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0f3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echovice<text:line-break/>Zastupitelstvo obce Přechovice</text:p>
      <text:h text:style-name="P4" text:outline-level="1">Obecně závazná vyhláška obce Přechovice<text:line-break/>o místním poplatku za obecní systém odpadového hospodářství</text:h>
      <text:p text:style-name="P3">Zastupitelstvo obce Přechovice se na svém zasedání dne 9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57738783" text:style-name="L1">
        <text:list-item>
          <text:p text:style-name="P6">Obec Přec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440419749421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440585666110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4404049267806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4404186714739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74405920111694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440476693445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ce Přechovice o místním poplatku za obecní systém odpadového hospodářství, ze dne <text:span text:style-name="T1">20</text:span>. <text:span text:style-name="T1">prosince</text:span> 202<text:span text:style-name="T1">1</text:span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cie Petříková v. r.<text:line-break/> starostka </text:p>
          </table:table-cell>
          <table:table-cell table:style-name="Podpisy.A1" office:value-type="string">
            <text:p text:style-name="PodpisovePole">JUDr. Ing. Marek Blažejovský,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3T17:44:24.954000000</dc:date>
    <meta:generator>LibreOffice/6.3.5.2$Windows_X86_64 LibreOffice_project/dd0751754f11728f69b42ee2af66670068624673</meta:generator>
    <meta:editing-duration>PT21S</meta:editing-duration>
    <meta:editing-cycles>1</meta:editing-cycles>
    <meta:document-statistic meta:table-count="1" meta:image-count="0" meta:object-count="0" meta:page-count="3" meta:paragraph-count="54" meta:word-count="846" meta:character-count="5378" meta:non-whitespace-character-count="4609"/>
  </office:meta>
</office:document-meta>
</file>