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P53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Footnot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text-properties style:font-name="Times New Roman" style:font-name-complex="Times New Roman"/>
    </style:style>
    <style:style style:name="P70" style:parent-style-name="Normální" style:family="paragraph">
      <style:text-properties style:font-name="Times New Roman" style:font-name-complex="Times New Roman"/>
    </style:style>
    <style:style style:name="P71" style:parent-style-name="Normální" style:family="paragraph">
      <style:text-properties style:font-name="Times New Roman" style:font-name-complex="Times New Roman"/>
    </style:style>
    <style:style style:name="P72" style:parent-style-name="Normální" style:family="paragraph">
      <style:text-properties style:font-name="Times New Roman" style:font-name-complex="Times New Roman"/>
    </style:style>
    <style:style style:name="P73" style:parent-style-name="Normální" style:family="paragraph">
      <style:text-properties style:font-name="Times New Roman" style:font-name-complex="Times New Roman"/>
    </style:style>
    <style:style style:name="P74" style:parent-style-name="Normální" style:family="paragraph">
      <style:text-properties style:font-name="Times New Roman" style:font-name-complex="Times New Roman"/>
    </style:style>
    <style:style style:name="P75" style:parent-style-name="Normální" style:family="paragraph">
      <style:text-properties style:font-name="Times New Roman" style:font-name-complex="Times New Roman" fo:font-weight="bold" style:font-weight-asian="bold"/>
    </style:style>
    <style:style style:name="P76" style:parent-style-name="Normální" style:family="paragraph">
      <style:text-properties style:font-name="Times New Roman" style:font-name-complex="Times New Roman"/>
    </style:style>
    <style:style style:name="P77" style:parent-style-name="Normální" style:family="paragraph">
      <style:text-properties style:font-name="Times New Roman" style:font-name-complex="Times New Roman"/>
    </style:style>
    <style:style style:name="P78" style:parent-style-name="Normální" style:family="paragraph">
      <style:text-properties style:font-name="Times New Roman" style:font-name-complex="Times New Roman"/>
    </style:style>
    <style:style style:name="P79" style:parent-style-name="Normální" style:family="paragraph">
      <style:text-properties style:font-name="Times New Roman" style:font-name-complex="Times New Roman"/>
    </style:style>
    <style:style style:name="P80" style:parent-style-name="Normální" style:family="paragraph">
      <style:text-properties style:font-name="Times New Roman" style:font-name-complex="Times New Roman"/>
    </style:style>
    <style:style style:name="P81" style:parent-style-name="Normální" style:family="paragraph">
      <style:text-properties style:font-name="Times New Roman" style:font-name-complex="Times New Roman" fo:font-weight="bold" style:font-weight-asian="bold"/>
    </style:style>
    <style:style style:name="P82" style:parent-style-name="Normální" style:family="paragraph">
      <style:text-properties style:font-name="Times New Roman" style:font-name-complex="Times New Roman" fo:font-weight="bold" style:font-weight-asian="bold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P85" style:parent-style-name="Normální" style:family="paragraph">
      <style:text-properties style:font-name="Times New Roman" style:font-name-complex="Times New Roman"/>
    </style:style>
    <style:style style:name="P86" style:parent-style-name="Normální" style:family="paragraph">
      <style:text-properties style:font-name="Times New Roman" style:font-name-complex="Times New Roman"/>
    </style:style>
    <style:style style:name="P87" style:parent-style-name="Normální" style:family="paragraph">
      <style:text-properties style:font-name="Times New Roman" style:font-name-complex="Times New Roman"/>
    </style:style>
    <style:style style:name="P88" style:parent-style-name="Normální" style:family="paragraph">
      <style:text-properties style:font-name="Times New Roman" style:font-name-complex="Times New Roman"/>
    </style:style>
    <style:style style:name="P89" style:parent-style-name="Normální" style:family="paragraph">
      <style:text-properties style:font-name="Times New Roman" style:font-name-complex="Times New Roman"/>
    </style:style>
    <style:style style:name="P90" style:parent-style-name="Normální" style:family="paragraph">
      <style:text-properties style:font-name="Times New Roman" style:font-name-complex="Times New Roman" fo:font-weight="bold" style:font-weight-asian="bold"/>
    </style:style>
    <style:style style:name="P91" style:parent-style-name="Normální" style:family="paragraph">
      <style:text-properties style:font-name="Times New Roman" style:font-name-complex="Times New Roman"/>
    </style:style>
    <style:style style:name="P92" style:parent-style-name="Normální" style:family="paragraph">
      <style:text-properties style:font-name="Times New Roman" style:font-name-complex="Times New Roman"/>
    </style:style>
    <style:style style:name="P93" style:parent-style-name="Normální" style:family="paragraph">
      <style:text-properties style:font-name="Times New Roman" style:font-name-complex="Times New Roman" fo:font-weight="bold" style:font-weight-asian="bold"/>
    </style:style>
    <style:style style:name="P94" style:parent-style-name="Normální" style:family="paragraph">
      <style:text-properties style:font-name="Times New Roman" style:font-name-complex="Times New Roman"/>
    </style:style>
    <style:style style:name="P95" style:parent-style-name="Normální" style:family="paragraph">
      <style:text-properties style:font-name="Times New Roman" style:font-name-complex="Times New Roman"/>
    </style:style>
    <style:style style:name="P96" style:parent-style-name="Normální" style:family="paragraph">
      <style:text-properties style:font-name="Times New Roman" style:font-name-complex="Times New Roman" fo:font-weight="bold" style:font-weight-asian="bold"/>
    </style:style>
    <style:style style:name="T97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ec Jankov<text:line-break/>Zastupitelstvo obce Jankov</text:p>
      <text:h text:style-name="Nadpis1" text:outline-level="1">Obecně závazná vyhláška č.3/2023 obce Jankov<text:line-break/>o místním poplatku za užívání veřejného prostranství</text:h>
      <text:p text:style-name="UvodniVeta">Zastupitelstvo obce Jankov se na svém zasedání<text:s/>dne 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kov touto vyhláškou zavádí místní poplatek za užívání veřejného prostranství (dále jen „poplatek“).</text:p>
        </text:list-item>
        <text:list-item>
          <text:p text:style-name="P3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<text:s/>pro poskytování služeb 20 Kč,</text:p>
            </text:list-item>
            <text:list-item>
              <text:p text:style-name="P24">za umístění zařízení sloužících pro poskytování služeb 20 Kč,</text:p>
            </text:list-item>
            <text:list-item>
              <text:p text:style-name="P25">za umístění dočasných staveb sloužících pro poskytování prodeje 2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20 Kč,</text:p>
            </text:list-item>
            <text:list-item>
              <text:p text:style-name="P29">za umístění stavebních zařízení 20 Kč,</text:p>
            </text:list-item>
            <text:list-item>
              <text:p text:style-name="P30">za umístění skládek 20 Kč,</text:p>
            </text:list-item>
            <text:list-item>
              <text:p text:style-name="P31">za umístění zařízení cirkusů 20 Kč,</text:p>
            </text:list-item>
            <text:list-item>
              <text:p text:style-name="P32">za umístění zařízení lunaparků a jiných obdobných atrakcí 20 Kč,</text:p>
            </text:list-item>
            <text:list-item>
              <text:p text:style-name="P33">za vyhrazení trvalého parkovacího místa<text:s/>20 Kč,</text:p>
            </text:list-item>
            <text:list-item>
              <text:p text:style-name="P34">za užívání veřejného prostranství pro kulturní akce 20 Kč,</text:p>
            </text:list-item>
            <text:list-item>
              <text:p text:style-name="P35">za užívání veřejného prostranství pro sportovní akce 20 Kč,</text:p>
            </text:list-item>
            <text:list-item>
              <text:p text:style-name="P36">za užívání veřejného prostranství pro reklamní akce 20 Kč,</text:p>
            </text:list-item>
            <text:list-item>
              <text:p text:style-name="P37">za užívání veřejného prostranství pro potřeby tvorby filmových a televizních děl 2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19, Obecně závazná vyhláška obce Jankov č. 4/2019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Bc. Jitka Jonsztová<text:s/>v. r.<text:line-break/><text:s/>starostka</text:p>
          </table:table-cell>
          <table:table-cell table:style-name="TableCell49">
            <text:p text:style-name="PodpisovePole">Jaroslav Slab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říloha č. 1 OZV č. 3/2023</text:p>
      <text:p text:style-name="P63"/>
      <text:p text:style-name="P64">Veřejná prostranství dle článku 3 OZV č. 3/2023</text:p>
      <text:p text:style-name="P65"/>
      <text:p text:style-name="P66">KATASTRÁLNÍ ÚZEMÍ JANKOV</text:p>
      <text:p text:style-name="P67"/>
      <text:p text:style-name="P68">JANKOV:<text:s/></text:p>
      <text:p text:style-name="P69">1318/1,1644/1,1600/2,1677,1678/1,1679/1,1653,1669,159/4,159/3,19/2,1661,1660,1624/1,1557,</text:p>
      <text:p text:style-name="P70">35/7,698/1,62/7,1634/7,1673/4</text:p>
      <text:p text:style-name="P71"/>
      <text:p text:style-name="P72">JANKOVSKÉ OTRADOVICE</text:p>
      <text:p text:style-name="P73">1452/1,1603,1501/3,1500/5</text:p>
      <text:p text:style-name="P74"/>
      <text:p text:style-name="P75">KATASTRÁLNÍ ÚZEMÍ JANKOVSKÁ LHOTA</text:p>
      <text:p text:style-name="P76">1290/1,1290/2,82,1350/1,84</text:p>
      <text:p text:style-name="P77"/>
      <text:p text:style-name="P78">KATASTRÁLNÍ ÚZEMÍ PIČÍN</text:p>
      <text:p text:style-name="P79">592/6,469,142,502/4,495,234/1,233/6</text:p>
      <text:p text:style-name="P80"/>
      <text:p text:style-name="P81">KATASTRÁLNÍ ÚZEMÍ ČESTÍN</text:p>
      <text:p text:style-name="P82"><text:bookmark-start text:name="_GoBack"/><text:bookmark-end text:name="_GoBack"/></text:p>
      <text:p text:style-name="Normální"><text:span text:style-name="T83">BEDŘICHOVIC</text:span><text:span text:style-name="T84">E</text:span></text:p>
      <text:p text:style-name="P85">568/1,57/1,39,38/1,553/9,57/3,568/2</text:p>
      <text:p text:style-name="P86"/>
      <text:p text:style-name="P87">ČESTÍN</text:p>
      <text:p text:style-name="P88">571,398/1,586/1,586/2,400/1</text:p>
      <text:p text:style-name="P89"/>
      <text:p text:style-name="P90">KATASTRÁLNÍ ÚZEMÍ NOSÁKOV</text:p>
      <text:p text:style-name="P91">395/1,395/11,395/10,419,398/8,401,395/6</text:p>
      <text:p text:style-name="P92"/>
      <text:p text:style-name="P93">KATASTRÁLNÍ ÚZEMÍ ODLOCHOVICE</text:p>
      <text:p text:style-name="P94">822,818/3,5/1,39/1,818/1,818/4,420/7,374/1,374/3,373/1,825/1,348/1</text:p>
      <text:p text:style-name="P95"/>
      <text:p text:style-name="P96">KATASTRÁLNÍ ÚZEMÍ ČEČKOV</text:p>
      <text:p text:style-name="Normální"><text:span text:style-name="T97">237/4,237/2,337/1,229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kladna</meta:initial-creator>
    <dc:creator>Pokladna</dc:creator>
    <meta:creation-date>2023-08-15T08:27:00Z</meta:creation-date>
    <dc:date>2023-09-12T13:28:00Z</dc:date>
    <meta:template xlink:href="Normal.dotm" xlink:type="simple"/>
    <meta:editing-cycles>9</meta:editing-cycles>
    <meta:editing-duration>PT1800S</meta:editing-duration>
    <meta:document-statistic meta:page-count="1" meta:paragraph-count="10" meta:word-count="726" meta:character-count="5002" meta:row-count="35" meta:non-whitespace-character-count="4286"/>
  </office:meta>
</office:document-meta>
</file>