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py<text:line-break/>Zastupitelstvo obce Slapy</text:p>
      <text:h text:style-name="Nadpis1" text:outline-level="1">Obecně závazná vyhláška obce Slapy<text:line-break/>o místním poplatku za obecní systém odpadového hospodářství</text:h>
      <text:p text:style-name="UvodniVeta">Zastupitelstvo obce Slapy se na svém zasedání dne<text:s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ržitelem průkazu ZTP/P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mladší 15 let, včetně roku, ve kterém tohoto věku dovrší, ve výši 350 Kč,</text:p>
            </text:list-item>
            <text:list-item>
              <text:p text:style-name="P31">je starší 80 let, včetně roku, ve kterém tohoto věku dovrší, ve výši 3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Slapy č.1/2021 o místním poplatku za obecní systém odpadového hospodářství, ze dne 18. listopadu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František Přibyl v. r.<text:line-break/><text:s/>starosta</text:p>
          </table:table-cell>
          <table:table-cell table:style-name="TableCell40">
            <text:p text:style-name="PodpisovePole">Petr Sedláč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2-27T14:18:00Z</meta:creation-date>
    <dc:date>2023-12-27T14:18:00Z</dc:date>
    <meta:template xlink:href="Normal.dotm" xlink:type="simple"/>
    <meta:editing-cycles>2</meta:editing-cycles>
    <meta:editing-duration>PT60S</meta:editing-duration>
    <meta:document-statistic meta:page-count="3" meta:paragraph-count="8" meta:word-count="652" meta:character-count="4497" meta:row-count="32" meta:non-whitespace-character-count="3853"/>
  </office:meta>
</office:document-meta>
</file>