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ek<text:line-break/>Zastupitelstvo obce Žďárek</text:p>
      <text:h text:style-name="Nadpis1" text:outline-level="1">Obecně závazná vyhláška obce Žďárek<text:line-break/>o místním poplatku ze vstupného</text:h>
      <text:p text:style-name="UvodniVeta">Zastupitelstvo obce Žďárek se na svém zasedání dne 2. září 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ek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7" text:continue-numbering="true">
        <text:list-item>
          <text:p text:style-name="P12">Obec stanovuje poplatek paušální částkou za konání jedné kulturní akce<text:s/>200 Kč.</text:p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3">Poplatek je splatný ve 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<text:s/>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</text:list>
      <text:list text:style-name="LFO7" text:continue-numbering="true">
        <text:list-item>
          <text:p text:style-name="P1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Dalibor Matouš v. r.<text:line-break/><text:s/>starosta</text:p>
          </table:table-cell>
          <table:table-cell table:style-name="TableCell21">
            <text:p text:style-name="PodpisovePole">Michal Brych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rych Michal (CZ)</dc:creator>
    <meta:creation-date>2025-07-17T19:20:00Z</meta:creation-date>
    <dc:date>2025-09-29T12:26:00Z</dc:date>
    <meta:print-date>2025-09-02T11:02:00Z</meta:print-date>
    <meta:template xlink:href="Normal" xlink:type="simple"/>
    <meta:editing-cycles>5</meta:editing-cycles>
    <meta:editing-duration>PT300S</meta:editing-duration>
    <meta:document-statistic meta:page-count="2" meta:paragraph-count="3" meta:word-count="272" meta:character-count="1878" meta:row-count="13" meta:non-whitespace-character-count="1609"/>
  </office:meta>
</office:document-meta>
</file>