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/>
    </style:style>
    <style:style style:name="P10" style:parent-style-name="Odstavec" style:family="paragraph">
      <style:paragraph-properties fo:text-align="start"/>
    </style:style>
    <style:style style:name="P11" style:parent-style-name="Odstavec" style:family="paragraph">
      <style:paragraph-properties fo:text-align="start"/>
      <style:text-properties fo:font-size="10pt" style:font-size-asian="10pt"/>
    </style:style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.0381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tluky<text:line-break/>Zastupitelstvo obce Přítluky</text:p>
      <text:h text:style-name="Nadpis1" text:outline-level="1">Obecně závazná vyhláška obce Přítluky<text:line-break/>o místním poplatku z pobytu</text:h>
      <text:p text:style-name="UvodniVeta">Zastupitelstvo obce Přítluky se na svém zasedání dne 13. listopadu 2023<text:s/>usnesením číslo 22,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tluk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<text:span text:style-name="T9">Sazba poplatku činí 25 Kč za každý započatý den pobytu, s výjimkou dne počátku pobytu</text:span>.</text:p>
      <text:soft-page-break/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list text:style-name="LFO1">
        <text:list-item text:start-value="1">
          <text:p text:style-name="P10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</text:list>
      <text:p text:style-name="P11">a) nevidomá, která<text:s/>je považována za závislou na pomoci jiné<text:s/>fyzické<text:s/>osoby podle zákona upravujícího sociální<text:s/>služby, osoba, která<text:s/>je držitelem průkazu ZTP/P, a její<text:s/>průvodce,<text:line-break/>b) mladší<text:s/>18 let,<text:line-break/>c) hospitalizovaná<text:s/>na<text:s/>území<text:s/>obce ve zdravotnickém zařízení<text:s/>poskytovatele lůžkové<text:s/>péče s výjimkou osoby, které<text:s/>je poskytována lázeňská<text:s/>léčebně<text:s/>rehabilitační<text:s/>péče,<text:line-break/>d) pečující<text:s/>o děti na zotavovací<text:s/>akci nebo jiné<text:s/>podobné<text:s/>akci pro děti podle zákona upravujícího ochranu veřejného zdraví<text:s/>konaných na<text:s/>území<text:s/>obce nebo<text:line-break/>e) vykonávající<text:s/>na<text:s/>území<text:s/>obce sezónní<text:s/>práci pro právnickou nebo podnikající<text:s/>fyzickou osobu (sezónní<text:s/>prací<text:s/>podle písm. e) je práce, která<text:s/>je závislá<text:s/>na střídání<text:s/>ročních období<text:s/>a zpravidla se každým rokem opakuje) nebo<text:line-break/>f) pobývající<text:s/>na<text:s/>území<text:s/>obce<text:line-break/>1. ve<text:s/>školském zařízení<text:s/>pro výkon<text:s/>ústavní<text:s/>nebo ochranné<text:s/>výchovy anebo<text:s/>školském zařízení<text:s/>pro preventivně<text:s/>výchovnou péči anebo v zařízení<text:s/>pro děti vyžadující<text:s/>okamžitou pomoc,<text:line-break/>2. v zařízení<text:s/>poskytujícím ubytování<text:s/>podle zákona upravujícího sociální<text:s/>služby,<text:line-break/>3. v zařízení<text:s/>sloužícím k pomoci lidem v ohrožení<text:s/>nebo nouzi provozovaném veřejně<text:s/>prospěšným poplatníkem daně<text:s/>z příjmů<text:s/>právnických osob, nebo<text:line-break/>4. za<text:s/>účelem výkonu záchranných nebo likvidačních prací<text:s/>podle zákona o integrovaném záchranném systému.<text:line-break/>Od poplatku je dále osvobozen příslušník bezpečnostního sboru, voják v<text:s/>činné<text:s/>službě, státní<text:s/>zaměstnanec nebo zaměstnanec<text:s/>České<text:s/>republiky pobývající<text:s/>na<text:s/>území<text:s/>obce v zařízení<text:s/>ve vlastnictví<text:s/>České<text:s/>republiky nebo této obce v souvislosti s plněním služebních nebo pracovních<text:s/>úkolů</text:p>
      <text:h text:style-name="Nadpis2" text:outline-level="2">Čl. 8<text:line-break/><text:s/>Přechodné a zrušovací ustanovení</text:h>
      <text:list text:style-name="LFO1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3">Zrušuje se obecně závazná vyhláška č. 1/2021, Obecně závazná vyhláška obce Přítluky č.1/2021 o místním poplatku z pobytu, ze dne 22. února 2021.</text:p>
        </text:list-item>
      </text:list>
      <text:h text:style-name="Nadpis2" text:outline-level="2"><text:line-break/>Čl. 9<text:line-break/>Účinnost</text:h>
      <text:p text:style-name="Odstavec">Tato vyhláška nabývá účinnosti dnem 1. ledna 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Světlana Kršková v. r.<text:line-break/><text:s/>starostka</text:p>
          </table:table-cell>
          <table:table-cell table:style-name="TableCell19">
            <text:p text:style-name="PodpisovePole">Bc. Táňa Cabalová v. r.<text:line-break/><text:s/>místostarostk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ll</meta:initial-creator>
    <dc:creator>Podatelna</dc:creator>
    <meta:creation-date>2024-01-03T13:06:00Z</meta:creation-date>
    <dc:date>2024-01-03T13:06:00Z</dc:date>
    <meta:print-date>2023-11-21T14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97" meta:character-count="4112" meta:row-count="29" meta:non-whitespace-character-count="3523"/>
  </office:meta>
</office:document-meta>
</file>