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739d4" officeooo:paragraph-rsid="000739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053a"/>
    </style:style>
    <style:style style:name="T3" style:family="text">
      <style:text-properties officeooo:rsid="000e839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šovice<text:line-break/>Zastupitelstvo obce Mašovice</text:p>
      <text:h text:style-name="P4" text:outline-level="1">Obecně závazná vyhláška obce Mašovice<text:line-break/>o místním poplatku za obecní systém odpadového hospodářství</text:h>
      <text:p text:style-name="P3">Zastupitelstvo obce Mašovice se na svém zasedání dne <text:span text:style-name="T2">4</text:span>. prosince 2023 <text:span text:style-name="T3">usnesením č. 5/9/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77330726" text:style-name="L1">
        <text:list-item>
          <text:p text:style-name="P6">Obec Maš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513538226876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513580325351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5135380466868" text:style-name="L1">
        <text:list-item>
          <text:p text:style-name="P6">Sazba poplatku za kalendářní rok činí <text:span text:style-name="T2">7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5136629611781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513605559485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 důvodu přihlášení v obci a která má místo trvalého pobytu <text:span text:style-name="T1">v sídle ohlašovny – Obecní úřad Mašovice, Mašovice 52.</text:span>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513628673355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Mašovice č. 1/2021, o místním poplatku za obecní systém odpadového hospodářství, ze dne 1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a Pelánová v. r.<text:line-break/> starostka </text:p>
          </table:table-cell>
          <table:table-cell table:style-name="Podpisy.A1" office:value-type="string">
            <text:p text:style-name="PodpisovePole">Rostislav Pfeff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2:51:13.171000000</dc:date>
    <meta:generator>LibreOffice/7.3.4.2$Windows_X86_64 LibreOffice_project/728fec16bd5f605073805c3c9e7c4212a0120dc5</meta:generator>
    <meta:editing-duration>PT8M6S</meta:editing-duration>
    <meta:editing-cycles>5</meta:editing-cycles>
    <meta:print-date>2023-12-11T12:51:35.017000000</meta:print-date>
    <meta:document-statistic meta:table-count="1" meta:image-count="0" meta:object-count="0" meta:page-count="3" meta:paragraph-count="53" meta:word-count="853" meta:character-count="5458" meta:non-whitespace-character-count="4681"/>
  </office:meta>
</office:document-meta>
</file>