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style:text-underline-type="none"/>
    </style:style>
    <style:style style:name="P2" style:parent-style-name="Název" style:family="paragraph">
      <style:text-properties fo:font-size="12pt" style:font-size-asian="12pt" style:font-size-complex="12pt" style:text-underline-type="none"/>
    </style:style>
    <style:style style:name="P3" style:parent-style-name="Normální_IMP" style:family="paragraph">
      <style:paragraph-properties fo:text-align="center" fo:margin-bottom="0.0416in" fo:line-height="100%"/>
      <style:text-properties fo:font-weight="bold" style:font-weight-asian="bold" fo:color="#000000" style:font-size-complex="12pt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Základnítext" style:family="paragraph">
      <style:paragraph-properties fo:text-align="justify" fo:text-indent="0.4916in"/>
      <style:text-properties style:font-size-complex="12pt"/>
    </style:style>
    <style:style style:name="P9" style:parent-style-name="Nadpis2" style:family="paragraph">
      <style:text-properties style:font-size-complex="12pt"/>
    </style:style>
    <style:style style:name="P10" style:parent-style-name="Nadpis2" style:family="paragraph">
      <style:paragraph-properties fo:text-align="center"/>
      <style:text-properties fo:font-weight="bold" style:font-weight-asian="bold" style:font-size-complex="12pt" style:text-underline-type="none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justify" fo:text-indent="0.4916in"/>
    </style:style>
    <style:style style:name="T13" style:parent-style-name="Standardnípísmoodstavce" style:family="text">
      <style:text-properties fo:font-style="italic" style:font-style-asian="italic"/>
    </style:style>
    <style:style style:name="P14" style:parent-style-name="Nadpis1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Nadpis4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16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1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P1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P1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P2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P21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font-style="italic" style:font-style-asian="italic" fo:color="#000000"/>
    </style:style>
    <style:style style:name="P24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25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26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</office:automatic-styles>
  <office:body>
    <office:text text:use-soft-page-breaks="true">
      <text:p text:style-name="P1">Obec Dolní Hbity</text:p>
      <text:p text:style-name="P2"/>
      <text:p text:style-name="P3">Zastupitelstvo obce Dolní Hbity</text:p>
      <text:p text:style-name="P4">Obecně závazná<text:s/>vyhláška obce Dolní Hbity <text:s/>č. 01/2019,</text:p>
      <text:p text:style-name="P5">kterou se stanoví část společného školského obvodu základní školy<text:s/></text:p>
      <text:p text:style-name="P6"/>
      <text:p text:style-name="P7"/>
      <text:p text:style-name="P8">Zastupitelstvo obce Dolní Hbity se na svém zasedání dne<text:s/>10. 12. 2019<text:s/>usnesením č.<text:s/>09/09/19<text:s/>usneslo vydat na základě ustanovení § 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h text:style-name="P9" text:outline-level="2"/>
      <text:h text:style-name="P10" text:outline-level="2">Čl. 1</text:h>
      <text:p text:style-name="P11">Stanovení školského obvodu<text:s/></text:p>
      <text:p text:style-name="Normální"/>
      <text:p text:style-name="P12">Na základě uzavřené dohody obcí Dolní Hbity, Jablonná a Smolotely o vytvoření společného školského obvodu základní školy a mateřské školy je území obce Dolní Hbity, obce Jablonná a území obce Smolotely částí školského obvodu Základní školy a Mateřské školy Dolní Hbity, okres Příbram, se sídlem Dolní Hbity čp. 44, 262 62 Dolní Hbity, zřízené obcí Dolní Hbity.<text:span text:style-name="T13"><text:s/></text:span></text:p>
      <text:p text:style-name="Normální"/>
      <text:p text:style-name="Normální"/>
      <text:h text:style-name="P14" text:outline-level="1">Čl. 2</text:h>
      <text:h text:style-name="P15" text:outline-level="4">Závěrečné ustanovení</text:h>
      <text:p text:style-name="P16"/>
      <text:p text:style-name="P17">Tato vyhláška nabývá účinnosti 1. 1. 2020.</text:p>
      <text:p text:style-name="P18"/>
      <text:p text:style-name="P19"/>
      <text:p text:style-name="P20"/>
      <text:p text:style-name="P21"><text:span text:style-name="T22"><text:tab/></text:span><text:span text:style-name="T23"><text:tab/></text:span></text:p>
      <text:p text:style-name="P24"><text:s text:c="14"/></text:p>
      <text:p text:style-name="P25"><text:s text:c="15"/><text:s text:c="6"/>Ing. Jan Michálek<text:s/>v.r.<text:s text:c="29"/>Mgr. Vladimír Rampas<text:s/>v.r.</text:p>
      <text:p text:style-name="P26"><text:tab/><text:s text:c="6"/>starosta <text:s text:c="56"/>místostarosta</text:p>
      <text:p text:style-name="Normální"/>
      <text:p text:style-name="Normální"/>
      <text:p text:style-name="Normální"/>
      <text:p text:style-name="Normální"/>
      <text:p text:style-name="Normální">Vyvěšeno na úřední desce dne:<text:s/>12. 12. 2019</text:p>
      <text:p text:style-name="Normální"/>
      <text:p text:style-name="Normální"/>
      <text:p text:style-name="Normální"/>
      <text:p text:style-name="Normální"/>
      <text:p text:style-name="Normální">Sejmuto z úřední desky dne:<text:s/>30. 12. 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Michálek</meta:initial-creator>
    <dc:creator>Jan Michálek</dc:creator>
    <meta:creation-date>2024-12-17T07:02:00Z</meta:creation-date>
    <dc:date>2024-12-17T07:02:00Z</dc:date>
    <meta:print-date>2019-12-12T07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417" meta:row-count="10" meta:non-whitespace-character-count="1214"/>
  </office:meta>
</office:document-meta>
</file>