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dní Třebaň<text:line-break/>Zastupitelstvo obce Zadní Třebaň</text:p>
      <text:h text:style-name="Nadpis1" text:outline-level="1">Obecně závazná vyhláška obce Zadní Třebaň<text:line-break/>o místním poplatku z pobytu</text:h>
      <text:p text:style-name="UvodniVeta">Zastupitelstvo obce Zadní Třebaň se na svém zasedání dne 15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dní Třebaň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becně závazná vyhláška obce Zadní Třebaň o místním poplatku z pobytu, ze dne 3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kéta Simanová<text:s/>v.r.<text:line-break/><text:s/>starostka</text:p>
          </table:table-cell>
          <table:table-cell table:style-name="TableCell16">
            <text:p text:style-name="PodpisovePole">Petra Frýdlová<text:s/>v.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ada3</meta:initial-creator>
    <dc:creator>triada3</dc:creator>
    <meta:creation-date>2023-11-26T14:35:00Z</meta:creation-date>
    <dc:date>2023-12-21T08:05:00Z</dc:date>
    <meta:print-date>2023-12-20T13:42:00Z</meta:print-date>
    <meta:template xlink:href="Normal" xlink:type="simple"/>
    <meta:editing-cycles>7</meta:editing-cycles>
    <meta:editing-duration>PT180S</meta:editing-duration>
    <meta:document-statistic meta:page-count="2" meta:paragraph-count="5" meta:word-count="374" meta:character-count="2577" meta:row-count="18" meta:non-whitespace-character-count="2208"/>
  </office:meta>
</office:document-meta>
</file>