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indent="0.4923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vina<text:line-break/>Zastupitelstvo obce Jivina</text:p>
      <text:h text:style-name="Nadpis1" text:outline-level="1">Obecně závazná vyhláška obce Jivina<text:line-break/><text:bookmark-start text:name="_Hlk185174591"/>o místním poplatku za užívání veřejného prostranství</text:h>
      <text:p text:style-name="P2"><text:bookmark-end text:name="_Hlk185174591"/>Zastupitelstvo obce Jivina se na svém zasedání dne 18. 12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vina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umístění stavebních zařízení,</text:p>
            </text:list-item>
            <text:list-item>
              <text:p text:style-name="P12">vyhrazení trvalého parkovacího místa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<text:tab/>Poplatek se platí za užívání veřejného prostranství, kterým je celý pozemek p.č. 7/1 v k.ú. Jivina u Hořovic (661261)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 5 Kč,</text:p>
            </text:list-item>
            <text:list-item>
              <text:p text:style-name="P18">za umístění zařízení sloužících pro poskytování služeb 5 Kč,</text:p>
            </text:list-item>
            <text:list-item>
              <text:p text:style-name="P19">za umístění dočasných staveb sloužících pro poskytování prodeje 5 Kč,</text:p>
            </text:list-item>
            <text:list-item>
              <text:p text:style-name="P20">za umístění zařízení sloužících pro poskytování prodeje 5 Kč,</text:p>
            </text:list-item>
            <text:list-item>
              <text:p text:style-name="P21">za umístění reklamních zařízení 5 Kč,</text:p>
            </text:list-item>
            <text:list-item>
              <text:p text:style-name="P22">za umístění stavebních zařízení 5 Kč.</text:p>
            </text:list-item>
          </text:list>
        </text:list-item>
        <text:list-item>
          <text:p text:style-name="P23">Obec stanovuje poplatek paušální částkou za vyhrazení trvalého parkovacího místa 3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4">Poplatek je splatný v den ukončení užívání veřejného prostranství.</text:p>
        </text:list-item>
        <text:list-item>
          <text:p text:style-name="P25">Poplatek stanovený paušální částkou je splatný do 31.3 příslušného kalendářního roku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6">Poplatek se 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2/2019, o místním poplatku za užívání veřejného prostranství, ze dne 21. listopadu 2019.</text:p>
        </text:list-item>
      </text:list>
      <text:h text:style-name="Nadpis2" text:outline-level="2">Čl. 9<text:line-break/>Účinnost</text:h>
      <text:p text:style-name="Odstavec">Tato vyhláška nabývá účinnosti dnem<text:s/>3. ledna 2025.</text:p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Václav Ungr v. r.<text:line-break/><text:s/>starosta</text:p>
          </table:table-cell>
          <table:table-cell table:style-name="TableCell37">
            <text:p text:style-name="PodpisovePole">Bc. Martin Sazam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ni urad Jivina</dc:creator>
    <meta:creation-date>2024-09-27T13:41:00Z</meta:creation-date>
    <dc:date>2025-01-03T23:22:00Z</dc:date>
    <meta:print-date>2024-09-27T13:41:00Z</meta:print-date>
    <meta:template xlink:href="Normal" xlink:type="simple"/>
    <meta:editing-cycles>10</meta:editing-cycles>
    <meta:editing-duration>PT720S</meta:editing-duration>
    <meta:document-statistic meta:page-count="3" meta:paragraph-count="6" meta:word-count="504" meta:character-count="3476" meta:row-count="24" meta:non-whitespace-character-count="2978"/>
  </office:meta>
</office:document-meta>
</file>