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Kralice nad Oslavou<text:line-break/>Zastupitelstvo obce Kralice nad Oslavou</text:p>
      <text:h text:style-name="Heading_20_1" text:outline-level="1">Obecně závazná vyhláška obce Kralice nad Oslavou<text:line-break/>o místním poplatku za obecní systém odpadového hospodářství</text:h>
      <text:p text:style-name="UvodniVeta">Zastupitelstvo obce Kralice nad Oslavou se na svém zasedání dne 30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3020008131" text:style-name="L1">
        <text:list-item>
          <text:p text:style-name="P2">Obec Kralice nad Oslavou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35657443588980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35656241700328"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35656776770228" text:style-name="L1">
        <text:list-item text:start-value="1">
          <text:p text:style-name="P2">Sazba poplatku za kalendářní rok činí 550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35656043572474" text:style-name="L1">
        <text:list-item text:start-value="1">
          <text:p text:style-name="P2">Poplatek je splatný nejpozději do 30. září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xml:id="list135655840010029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<text:soft-page-break/>nebo na základě zákona omezena na osobní svobodě s výjimkou osoby vykonávající trest domácího vězení.</text:p>
            </text:list-item>
          </text:list>
        </text:list-item>
        <text:list-item>
          <text:p text:style-name="P2"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35655815985400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2/2022, o místním poplatku za obecní systém odpadového hospodářství, ze dne 13. prosince 2022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Ing. Emil Dračka, MBA v. r.<text:line-break/> starosta</text:p>
          </table:table-cell>
          <table:table-cell table:style-name="Tabulka1.A1" office:value-type="string">
            <text:p text:style-name="PodpisovePole">Mgr. David Elicer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Okřina Lubomír, Mgr.</meta:initial-creator>
    <dc:creator>Okřina Lubomír, Mgr.</dc:creator>
    <meta:creation-date>2023-11-22T13:29:00Z</meta:creation-date>
    <dc:date>2023-11-22T13:29:00Z</dc:date>
    <meta:editing-cycles>2</meta:editing-cycles>
    <meta:editing-duration>PT0S</meta:editing-duration>
    <meta:document-statistic meta:table-count="1" meta:image-count="0" meta:object-count="0" meta:page-count="3" meta:paragraph-count="52" meta:word-count="832" meta:character-count="5294" meta:non-whitespace-character-count="4540"/>
    <meta:template xlink:type="simple" xlink:actuate="onRequest" xlink:title="" xlink:href="file:///C:/Users/Obecní%20úřad%20Kralice/AppData/Local/Microsoft/Windows/INetCache/Content.Outlook/PMG3YTJJ/ozv-mistni-poplatek-za-obecni-system-odpadoveho-hospodarstvi.odt/Normal.dotm"/>
  </office:meta>
</office:document-meta>
</file>