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5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<text:s text:c="23"/>VYHLÁŠKA MĚSTA DOMAŽLICE  9A/1995</text:h>
      <text:section text:style-name="Sect1" text:name="zpr-clanek-clanek">
        <text:h text:style-name="P1" text:outline-level="5"><text:span text:style-name="Strong_20_Emphasis">KTEROU SE VYHLAŠUJE PROGRAM REGENERACE MĚSTSKÉ PAMÁTKOVÉ REZERVACE DOMAŽLICE</text:span></text:h>
        <text:p text:style-name="Text_20_body">     Městské zastupitelstvo v Domažlicích se usneslo vydat dne 25.4.1995 na základě § 16 odst. 2 a § 36, odst. 1 písm. f) zákona č. 367/1990 Sb., ve znění :pozdějších předpisů, tuto obecně závaznou vyhlášku: </text:p>
        <text:h text:style-name="P1" text:outline-level="5"><text:span text:style-name="Strong_20_Emphasis">ČL. 1</text:span></text:h>
        <text:p text:style-name="P3">     Pro zachování a následnou obnovu všech dochovaných hodnot na území městské památkové rezervace v Domažlicích včetně optimálního fungování všech funkčních složek se vyhlašuje program regenerace městské památkové rezervace Domažlice (dále jen program regenerace). <text:line-break/> </text:p>
        <text:h text:style-name="P1" text:outline-level="5"><text:span text:style-name="Strong_20_Emphasis">ČL. 2</text:span></text:h>
        <text:p text:style-name="P2">     Program regenerace je uložen na odboru výstavby, odboru školství, kultury, sociálních věcí a zdravotnictví městského úřadu v Domažlicích. </text:p>
        <text:p text:style-name="Text_20_body">  </text:p>
        <text:h text:style-name="P1" text:outline-level="5"><text:span text:style-name="Strong_20_Emphasis">ČL. 3</text:span></text:h>
        <text:p text:style-name="P4">Tato vyhláška nabývá účinnosti 15 dnů ode dne vyhlášení.<text:line-break/><text:line-break/> <text:line-break/><text:line-break/> <text:line-break/><text:line-break/>Jaroslava Wollerová<text:line-break/><text:line-break/>starostka města<text:line-break/><text:line-break/>v.r.<text:line-break/><text:line-break/> <text:line-break/><text:line-break/>Ing. František Budka<text:line-break/><text:line-break/>zástupce starostky města<text:line-break/><text:line-break/>v.r.</text:p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2T13:09:20.743000000</meta:creation-date>
    <dc:date>2022-04-12T13:11:10.921000000</dc:date>
    <meta:editing-duration>PT1M50S</meta:editing-duration>
    <meta:editing-cycles>1</meta:editing-cycles>
    <meta:document-statistic meta:table-count="0" meta:image-count="0" meta:object-count="0" meta:page-count="1" meta:paragraph-count="10" meta:word-count="125" meta:character-count="932" meta:non-whitespace-character-count="755"/>
    <meta:generator>LibreOffice/7.2.5.2$Windows_X86_64 LibreOffice_project/499f9727c189e6ef3471021d6132d4c694f357e5</meta:generator>
  </office:meta>
</office:document-meta>
</file>