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ŘÍŠŤANY<text:line-break/>Zastupitelstvo obce BŘÍŠŤANY</text:p>
      <text:h text:style-name="Nadpis1" text:outline-level="1">Obecně závazná vyhláška obce BŘÍŠŤANY<text:line-break/>o místním poplatku za obecní systém odpadového hospodářství</text:h>
      <text:p text:style-name="UvodniVeta">Zastupitelstvo obce BŘÍŠŤANY se na svém<text:s/>zasedání dne 27. listopadu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ŘÍŠŤAN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<text:s/>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<text:s/>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<text:s/>svobodě s výjimkou osoby vykonávající trest domácího vězení.</text:p>
            </text:list-item>
          </text:list>
        </text:list-item>
        <text:list-item>
          <text:p text:style-name="P28">Úleva se poskytuje osobě, které poplatková povinnost vznikla z důvodu přihlášení v obci a která není starší 15-ti let, ve výši 100 Kč.</text:p>
        </text:list-item>
        <text:list-item>
          <text:p text:style-name="P29">V případě, že poplatník nesplní povinnost ohlásit údaj<text:s/>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č.1/2015, Obecně závazná vyhláška obce Bříšťany č.1/2015, ze dne 2. února 2015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Lucie Čelišová v. r.<text:line-break/><text:s/>starostka</text:p>
          </table:table-cell>
          <table:table-cell table:style-name="TableCell37">
            <text:p text:style-name="PodpisovePole">Lukáš Liman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</dc:creator>
    <meta:creation-date>2023-11-27T19:01:00Z</meta:creation-date>
    <dc:date>2023-11-27T19:05:00Z</dc:date>
    <meta:template xlink:href="Normal" xlink:type="simple"/>
    <meta:editing-cycles>2</meta:editing-cycles>
    <meta:editing-duration>PT240S</meta:editing-duration>
    <meta:document-statistic meta:page-count="3" meta:paragraph-count="8" meta:word-count="609" meta:character-count="4199" meta:row-count="29" meta:non-whitespace-character-count="3598"/>
  </office:meta>
</office:document-meta>
</file>