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kubčovice nad Odrou<text:line-break/>Zastupitelstvo obce Jakubčovice nad Odrou</text:p>
      <text:h text:style-name="Nadpis1" text:outline-level="1">Obecně závazná vyhláška obce Jakubčovice nad Odrou<text:line-break/>o místním poplatku za obecní systém odpadového hospodářství</text:h>
      <text:p text:style-name="UvodniVeta">Zastupitelstvo obce Jakubčovice nad Odrou se<text:s/>na svém zasedání dne 9. prosince 2025<text:s/>usnesením č.<text:s/>6/16/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kubčovice nad Odr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<text:s/>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<text:s/>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července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sídle ohlašovny na adrese obecního úřadu, Oderská 100, 742 36 Jakubčovice nad Odrou,</text:p>
            </text:list-item>
            <text:list-item>
              <text:p text:style-name="P30">je v zahraničí<text:s/>nejméně 6 měsíců po sobě následujících v příslušném kalendářním roce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se zdržuje mimo území obce v rámci České republiky po dobu minimálně 6 měsíců v příslušném kalendářním roce, ve výši 50 %,</text:p>
            </text:list-item>
            <text:list-item>
              <text:p text:style-name="P33">studuje a zároveň bydlí mimo území obce v rámci České republiky po dobu minimálně 6 měsíců v příslušném kalendářním roce, ve výši 50 %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3/2023, Obecně závazná vyhláška obce Jakubčovice nad Odrou o místním poplatku za obecní systém odpadového hospodářství, ze dne 14. listopadu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Sylva Foltinová v. r.<text:line-break/><text:s/>starostka</text:p>
          </table:table-cell>
          <table:table-cell table:style-name="TableCell42">
            <text:p text:style-name="PodpisovePole">Mgr. Tereza Kittlerová<text:s/>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Radka Pavelková</dc:creator>
    <meta:creation-date>2025-11-14T08:55:00Z</meta:creation-date>
    <dc:date>2025-12-10T09:01:00Z</dc:date>
    <meta:template xlink:href="Normal.dotm" xlink:type="simple"/>
    <meta:editing-cycles>3</meta:editing-cycles>
    <meta:editing-duration>PT540S</meta:editing-duration>
    <meta:document-statistic meta:page-count="4" meta:paragraph-count="9" meta:word-count="708" meta:character-count="4880" meta:row-count="34" meta:non-whitespace-character-count="4181"/>
  </office:meta>
</office:document-meta>
</file>