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Minice<text:line-break/>Zastupitelstvo obce Minice</text:p>
      <text:h text:style-name="Heading_20_1" text:outline-level="1">Obecně závazná vyhláška obce Minice<text:line-break/>o místním poplatku za obecní systém odpadového hospodářství</text:h>
      <text:p text:style-name="UvodniVeta">Zastupitelstvo obce Minice se na svém zasedání dne 1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6019208086921363295" text:style-name="L1">
        <text:list-item>
          <text:p text:style-name="P1">Obec Minice touto vyhláškou zavádí místní poplatek za obecní systém odpadového hospodářství (dále jen „poplatek“).</text:p>
        </text:list-item>
        <text:list-item>
          <text:p text:style-name="P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oplatník</text:h>
      <text:list xml:id="list33562324" text:style-name="L1">
        <text:list-item>
          <text:p text:style-name="P1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Heading_20_2" text:outline-level="2">Čl. 3<text:line-break/>Ohlašovací povinnost</text:h>
      <text:list xml:id="list33579355" text:style-name="L1">
        <text:list-item>
          <text:p text:style-name="P1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Čl. 4<text:line-break/>Sazba poplatku</text:h>
      <text:list xml:id="list33575160" text:style-name="L1">
        <text:list-item>
          <text:p text:style-name="P1">Sazba poplatku za kalendářní rok činí 400 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33576503" text:style-name="L1">
        <text:list-item>
          <text:p text:style-name="P1">Poplatek je splatný nejpozději do 15. května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 </text:h>
      <text:list xml:id="list33561891" text:style-name="L1">
        <text:list-item>
          <text:p text:style-name="P1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Úleva se poskytuje osobě, které poplatková povinnost vznikla z důvodu přihlášení v obci a která je v kalendářním roce mladší 18-ti let , ve výši 50 %.</text:p>
        </text:list-item>
        <text:list-item>
          <text:p text:style-name="P1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7<text:line-break/>Přechodné a zrušovací ustanovení</text:h>
      <text:list xml:id="list33557399" text:style-name="L1">
        <text:list-item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2, o odpadech, ze dne 1. ledna 2021.</text:p>
        </text:list-item>
        <text:list-item>
          <text:p text:style-name="P1">Zrušuje se obecně závazná vyhláška č. 1/1996, o zákazu volného pobíhání domácího zvířectva a psů, ze dne 18. října 1996.</text:p>
        </text:list-item>
        <text:list-item>
          <text:p text:style-name="P1">Zrušuje se obecně závazná vyhláška č. 3/2010, o místním poplatku za užívání veřejného prostranství, ze dne 17. prosince 2010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Helena Dandová v. r.<text:line-break/> starostka </text:p>
          </table:table-cell>
          <table:table-cell table:style-name="Podpisy.A1" office:value-type="string">
            <text:p text:style-name="PodpisovePole">Jan Syn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0-30T12:31:48.320056</dc:date>
    <meta:generator>OpenOffice/4.1.14$Win32 OpenOffice.org_project/4114m1$Build-9811</meta:generator>
    <meta:print-date>2024-10-30T13:31:59.35</meta:print-date>
    <meta:document-statistic meta:table-count="1" meta:image-count="0" meta:object-count="0" meta:page-count="3" meta:paragraph-count="57" meta:word-count="928" meta:character-count="5695"/>
  </office:meta>
</office:document-meta>
</file>