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6.995cm" fo:margin-top="2cm" fo:margin-bottom="0cm" table:align="left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/>
    </style:style>
    <style:style style:name="Podpisy.B" style:family="table-column">
      <style:table-column-properties style:column-width="8.493cm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>
      <style:text-properties officeooo:rsid="000d1b2a" officeooo:paragraph-rsid="000d1b2a"/>
    </style:style>
    <style:style style:name="P5" style:family="paragraph" style:parent-style-name="Odstavec">
      <style:text-properties officeooo:rsid="000d1b2a" officeooo:paragraph-rsid="00119ef2"/>
    </style:style>
    <style:style style:name="P6" style:family="paragraph" style:parent-style-name="PodpisovePole">
      <style:text-properties officeooo:paragraph-rsid="000e4917"/>
    </style:style>
    <style:style style:name="P7" style:family="paragraph" style:parent-style-name="Standard">
      <style:text-properties officeooo:rsid="000bf297"/>
    </style:style>
    <style:style style:name="P8" style:family="paragraph" style:parent-style-name="Standard">
      <style:paragraph-properties fo:text-align="start" style:justify-single-word="false"/>
      <style:text-properties officeooo:rsid="000bf297" officeooo:paragraph-rsid="000e4917"/>
    </style:style>
    <style:style style:name="P9" style:family="paragraph" style:parent-style-name="Heading_20_1">
      <style:text-properties officeooo:rsid="001bb8c8" officeooo:paragraph-rsid="001bb8c8"/>
    </style:style>
    <style:style style:name="P10" style:family="paragraph" style:parent-style-name="Heading_20_2">
      <style:text-properties officeooo:rsid="001bb8c8" officeooo:paragraph-rsid="001bb8c8"/>
    </style:style>
    <style:style style:name="P11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c1cc4"/>
    </style:style>
    <style:style style:name="T2" style:family="text">
      <style:text-properties officeooo:rsid="001bb8c8"/>
    </style:style>
    <style:style style:name="T3" style:family="text">
      <style:text-properties officeooo:rsid="00119ef2"/>
    </style:style>
    <style:style style:name="T4" style:family="text">
      <style:text-properties officeooo:rsid="0014ee4d"/>
    </style:style>
    <style:style style:name="T5" style:family="text">
      <style:text-properties officeooo:rsid="00151c81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Žerůtky<text:line-break/>Zastupitelstvo obce Žerůtky</text:p>
      <text:h text:style-name="P9" text:outline-level="1">Obecně závazná vyhláška obce Žerůtky <text:line-break/>o místním poplatku za obecní systém odpadového hospodářství</text:h>
      <text:p text:style-name="P3">Zastupitelstvo obce Žerůtky se na svém zasedání dne <text:span text:style-name="T4">13</text:span>. <text:span text:style-name="T5">prosince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10" text:outline-level="2">Čl. 1<text:line-break/>Úvodní ustanovení</text:h>
      <text:list xml:id="list3001271539" text:style-name="L1">
        <text:list-item>
          <text:p text:style-name="P11">Obec Žerůtky touto vyhláškou zavádí místní poplatek za obecní systém odpadového hospodářství (dále jen „poplatek“).</text:p>
        </text:list-item>
        <text:list-item>
          <text:p text:style-name="P11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11">Správcem poplatku je obecní úřad <text:span text:style-name="T1">Žerůtky</text:span>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10" text:outline-level="2">Čl. 2<text:line-break/>Poplatník</text:h>
      <text:list xml:id="list80658502794037" text:style-name="L1">
        <text:list-item>
          <text:p text:style-name="P11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11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1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1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10" text:outline-level="2">Čl. 3<text:line-break/>Ohlašovací povinnost</text:h>
      <text:list xml:id="list80658580920791" text:style-name="L1">
        <text:list-item>
          <text:p text:style-name="P11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11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10" text:outline-level="2">Čl. 4<text:line-break/>Sazba poplatku</text:h>
      <text:list xml:id="list80658790029772" text:style-name="L1">
        <text:list-item>
          <text:p text:style-name="P11">Sazba poplatku za kalendářní rok činí 800 Kč.</text:p>
        </text:list-item>
        <text:list-item>
          <text:p text:style-name="P11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11">není tato fyzická osoba přihlášena v obci,</text:p>
            </text:list-item>
            <text:list-item>
              <text:p text:style-name="P11">nebo je tato fyzická osoba od poplatku osvobozena.</text:p>
            </text:list-item>
          </text:list>
        </text:list-item>
        <text:list-item>
          <text:p text:style-name="P1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11">je v této nemovité věci přihlášena alespoň 1 fyzická osoba,</text:p>
            </text:list-item>
            <text:list-item>
              <text:p text:style-name="P11">poplatník nevlastní tuto nemovitou věc,</text:p>
            </text:list-item>
            <text:list-item>
              <text:p text:style-name="P11">nebo je poplatník od poplatku osvobozen.</text:p>
            </text:list-item>
          </text:list>
        </text:list-item>
      </text:list>
      <text:h text:style-name="P10" text:outline-level="2">Čl. 5<text:line-break/>Splatnost poplatku</text:h>
      <text:list xml:id="list80657464717326" text:style-name="L1">
        <text:list-item>
          <text:p text:style-name="P11">Poplatek je splatný nejpozději do 30. září příslušného kalendářního roku.</text:p>
        </text:list-item>
        <text:list-item>
          <text:p text:style-name="P1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1">Lhůta splatnosti neskončí poplatníkovi dříve než lhůta pro podání ohlášení podle čl. 3 odst. 1 této vyhlášky.</text:p>
        </text:list-item>
      </text:list>
      <text:h text:style-name="P10" text:outline-level="2">Čl. 6<text:line-break/> Osvobození </text:h>
      <text:list xml:id="list80658569045770" text:style-name="L1">
        <text:list-item>
          <text:p text:style-name="P11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11">poplatníkem poplatku za odkládání komunálního odpadu z nemovité věci v jiné obci a má v této jiné obci bydliště,</text:p>
            </text:list-item>
            <text:list-item>
              <text:p text:style-name="P1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1"><text:soft-page-break/>umístěna v domově pro osoby se zdravotním postižením, domově pro seniory, domově se zvláštním režimem nebo v chráněném bydlení,</text:p>
            </text:list-item>
            <text:list-item>
              <text:p text:style-name="P11">nebo na základě zákona omezena na osobní svobodě s výjimkou osoby vykonávající trest domácího vězení.</text:p>
            </text:list-item>
          </text:list>
        </text:list-item>
      </text:list>
      <text:p text:style-name="P4">(2)<text:tab/>Od poplatku se osvobozuje osoba, které poplatková povinnost vznikla z důvodu přihlášení v <text:tab/>obci:</text:p>
      <text:p text:style-name="P4"><text:tab/>a) <text:s/>osoba do 3 let <text:s/>věku dosaženého v kalendářním roce, povinnost platby až následující <text:tab/><text:tab/> <text:s text:c="3"/>kalendářní rok,</text:p>
      <text:p text:style-name="P4"><text:tab/>b) <text:s text:c="2"/>osoba nad 80 let věku dosaženého v kalendářním roce, povinnost zaniká již od počátku <text:tab/><text:tab/> <text:s text:c="3"/>roku,</text:p>
      <text:p text:style-name="P4"><text:tab/>c) <text:s text:c="3"/>osoba, která se nepřetržitě po dobu celého kalendářního roku v obci nezdržuje a <text:tab/><text:tab/><text:tab/> <text:s text:c="4"/>neprodukuje zde tak žádný odpad,</text:p>
      <text:p text:style-name="P4"><text:tab/>d) <text:s text:c="3"/>osoba, která má trvalý pobyt určen na ohlašovně úřadu obce <text:span text:style-name="T3">n</text:span>a adrese Žerůtky č. p. 56 <text:tab/><text:tab/> <text:s text:c="4"/>a která se v obci nezdržuje celoročně,</text:p>
      <text:p text:style-name="P5">(3) <text:tab/>Od poplatku se osvobozuje <text:span text:style-name="T3">o</text:span>soba, která má ve vlastnictví stavbu určenou k <text:tab/><text:tab/>individuální rekreaci, byt nebo <text:tab/>rodinný dům, ve kterém není hlášena k pobytu žádná <text:tab/>fyzická osoba z důvodu rekonstrukce objektu.</text:p>
      <text:p text:style-name="P4">(<text:span text:style-name="T3">4</text:span>) <text:tab/><text:span text:style-name="T2">V případě, že poplatník nesplní povinnost ohlásit údaj rozhodný pro osvobození ve lhůtách <text:tab/>stanovených touto vyhláškou nebo zákonem, nárok na osvobození zaniká</text:span><text:span text:style-name="T2"><text:note text:id="ftn9" text:note-class="footnote"><text:note-citation>9</text:note-citation><text:note-body><text:p text:style-name="Footnote">§ 14a odst. 6 zákona o místních poplatcích</text:p></text:note-body></text:note></text:span><text:span text:style-name="T2">.</text:span></text:p>
      <text:h text:style-name="P10" text:outline-level="2">Čl. 7<text:line-break/>Přechodné a zrušovací ustanovení</text:h>
      <text:list xml:id="list80659128605440" text:style-name="L1">
        <text:list-item>
          <text:p text:style-name="P11">Poplatkové povinnosti vzniklé před nabytím účinnosti této vyhlášky se posuzují podle dosavadních právních předpisů.</text:p>
        </text:list-item>
        <text:list-item>
          <text:p text:style-name="P11">Zrušuje se obecně závazná vyhláška č. 1/2021, Obecně závazná vyhláška obce Žerůtky o místním poplatku za obecní systém odpadového hospodářství, ze dne 1. ledna 2022.</text:p>
        </text:list-item>
      </text:list>
      <text:h text:style-name="P10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………………………………….</text:p>
            <text:p text:style-name="P6">Ing. Jan Vybíral v. r.<text:line-break/> starosta </text:p>
          </table:table-cell>
          <table:table-cell table:style-name="Podpisy.A1" office:value-type="string">
            <text:p text:style-name="P6">………………………………………</text:p>
            <text:p text:style-name="P6">Mgr. Alena Fukal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8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4T09:42:45.961000000</dc:date>
    <meta:generator>LibreOffice/7.3.5.2$Windows_X86_64 LibreOffice_project/184fe81b8c8c30d8b5082578aee2fed2ea847c01</meta:generator>
    <meta:editing-duration>PT13M37S</meta:editing-duration>
    <meta:editing-cycles>6</meta:editing-cycles>
    <meta:document-statistic meta:table-count="1" meta:image-count="0" meta:object-count="0" meta:page-count="4" meta:paragraph-count="60" meta:word-count="951" meta:character-count="6095" meta:non-whitespace-character-count="5176"/>
  </office:meta>
</office:document-meta>
</file>