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31141in" svg:height="0.33632in" style:rel-width="scale" style:rel-height="scale"><draw:image xlink:href="media/image1.jpeg" xlink:type="simple" xlink:show="embed" xlink:actuate="onLoad"/><svg:title/><svg:desc/></draw:frame></text:span></text:p>
      <text:p text:style-name="Název">Obec Okrouhlá<text:line-break/>Zastupitelstvo obce Okrouhlá</text:p>
      <text:h text:style-name="Nadpis1" text:outline-level="1">Obecně závazná vyhláška obce Okrouhlá č. 07/2025<text:line-break/>o místním poplatku z pobytu</text:h>
      <text:p text:style-name="UvodniVeta">Zastupitelstvo obce Okrouhlá se na svém zasedání dne<text:s/>24. listopadu 2025<text:s/>Usnesením č. 30/2025 bod 7)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Okrouhlá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dnem 1. ledna 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Iva Váňová v. r.<text:line-break/><text:s/>starostka</text:p>
          </table:table-cell>
          <table:table-cell table:style-name="TableCell16">
            <text:p text:style-name="PodpisovePole">Josef Vorá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krouhla</meta:initial-creator>
    <dc:creator>Účet Microsoft</dc:creator>
    <meta:creation-date>2025-12-29T07:38:00Z</meta:creation-date>
    <dc:date>2025-12-29T07:38:00Z</dc:date>
    <meta:print-date>2025-12-29T07:3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4" meta:character-count="2305" meta:row-count="16" meta:non-whitespace-character-count="1975"/>
  </office:meta>
</office:document-meta>
</file>