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até Málkovice<text:line-break/>Zastupitelstvo obce Bohaté Málkovice</text:p>
      <text:h text:style-name="Nadpis1" text:outline-level="1">Obecně závazná vyhláška obce Bohaté Málkovice<text:line-break/>o místním poplatku za obecní systém odpadového hospodářství</text:h>
      <text:p text:style-name="UvodniVeta">Zastupitelstvo obce Bohaté Málkovice se na svém zasedání dne 10. září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até Mál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místě pobytu nezdržuje z důvodu dlouhodobého soustavného pobytu v zahraničí (po dobu minimálně 6 kalendářních měsíců),</text:p>
            </text:list-item>
            <text:list-item>
              <text:p text:style-name="P30">dlouhodobě žije mimo obec, ve které je přihlášena (déle než 6 kalendářních měsíců)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fyzickou osobou přihlášenou v<text:s/>obci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12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arie Hrubá v. r.<text:line-break/><text:s/>starostka</text:p>
          </table:table-cell>
          <table:table-cell table:style-name="TableCell40">
            <text:p text:style-name="PodpisovePole">Zdeněk Hégr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Eva Pláňavská</dc:creator>
    <meta:creation-date>2024-07-31T08:06:00Z</meta:creation-date>
    <dc:date>2024-09-12T09:13:00Z</dc:date>
    <meta:print-date>2024-09-12T08:49:00Z</meta:print-date>
    <meta:template xlink:href="Normal" xlink:type="simple"/>
    <meta:editing-cycles>5</meta:editing-cycles>
    <meta:editing-duration>PT1740S</meta:editing-duration>
    <meta:document-statistic meta:page-count="1" meta:paragraph-count="9" meta:word-count="682" meta:character-count="4702" meta:row-count="33" meta:non-whitespace-character-count="4029"/>
  </office:meta>
</office:document-meta>
</file>