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latnice pod Svatým Antonínkem<text:line-break/>Zastupitelstvo obce Blatnice pod Svatým Antonínkem</text:p>
      <text:h text:style-name="P4" text:outline-level="1">Obecně závazná vyhláška obce Blatnice pod Svatým Antonínkem<text:line-break/>o místním poplatku za obecní systém odpadového hospodářství</text:h>
      <text:p text:style-name="P3">Zastupitelstvo obce Blatnice pod Svatým Antonínkem se na svém zasedání dne 8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Blatnice pod Svatým Antonínkem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8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v příslušném kalendářním roce dosáhla věku 70 let a více,</text:p>
            </text:list-item>
            <text:list-item>
              <text:p text:style-name="P6">v roce splatnosti dosáhla věku tří let a mladší,</text:p>
            </text:list-item>
            <text:list-item>
              <text:p text:style-name="P6">je hlášená v sídle ohlašovny,</text:p>
            </text:list-item>
            <text:list-item>
              <text:p text:style-name="P6">je v příslušném kalendářním roce nejméně 6 měsíců mimo území České republiky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, a která se nachází na území této obce, a která je po celý příslušný kalendářní rok neobyvatelná nebo není využívána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becní systém odpadového hospodářství, ze dne 27. října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etr Buzík v. r.<text:line-break/> starosta </text:p>
          </table:table-cell>
          <table:table-cell table:style-name="Podpisy.A1" office:value-type="string">
            <text:p text:style-name="PodpisovePole">Milena Nejezchleb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23T09:02:01.441000000</dc:date>
    <meta:generator>LibreOffice/7.5.5.2$Windows_X86_64 LibreOffice_project/ca8fe7424262805f223b9a2334bc7181abbcbf5e</meta:generator>
    <meta:print-date>2023-10-23T09:02:14.161000000</meta:print-date>
    <meta:editing-duration>PT1M17S</meta:editing-duration>
    <meta:editing-cycles>1</meta:editing-cycles>
    <meta:document-statistic meta:table-count="1" meta:image-count="0" meta:object-count="0" meta:page-count="3" meta:paragraph-count="58" meta:word-count="942" meta:character-count="5999" meta:non-whitespace-character-count="5144"/>
  </office:meta>
</office:document-meta>
</file>