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o Teplá<text:line-break/>Zastupitelstvo 
                     města Teplá</text:p>
      <text:h text:style-name="P1" text:outline-level="1">Obecně závazná vyhláška města Teplá,<text:line-break/>kterou se zrušuje obecně závazná vyhláška č. 1/2023</text:h>
      <text:p text:style-name="P8">Zastupitelstvo města Teplá se na svém zasedání dne 3. prosince 2025 usneslo vydat na základě ustanovení § 84 odst. 2 písm. h) zákona č. 128/2000 Sb., o obcích (obecní zřízení), ve znění pozdějších předpisů, tuto obecně závaznou vyhlášku (dále jen „vyhláška“):</text:p>
      <text:h text:style-name="P2" text:outline-level="2">
            Čl. 1<text:line-break/>Zrušovací ustanovení</text:h>
      <text:p text:style-name="P5">Zrušuje se obecně závazná vyhláška č. 1/2023, o místním poplatku za obecní systém odpadového hospodářství, ze dne 6. prosince 2023.</text:p>
      <text:h text:style-name="P2" text:outline-level="2">
            Čl. 2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Karel Hermann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Bc. Martin Klepa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10T13:23:41.262861</dc:date>
    <meta:generator>PortalVerejneSpravy/4.0</meta:generator>
  </office:meta>
</office:document-meta>
</file>