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margin-bottom="0in" fo:line-height="130%" fo:text-indent="0.375in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justify" fo:margin-bottom="0in" fo:line-height="130%" fo:text-indent="0.375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5" style:parent-style-name="Normální_IMP" style:family="paragraph">
      <style:paragraph-properties style:punctuation-wrap="hanging" fo:line-height="130%"/>
      <style:text-properties style:font-name="Arial" style:font-name-complex="Arial" fo:font-size="11pt" style:font-size-asian="11pt" style:font-size-complex="11pt" fo:hyphenate="false"/>
    </style:style>
    <style:style style:name="P26" style:parent-style-name="Normální" style:family="paragraph">
      <style:paragraph-properties style:text-autospace="none" fo:text-align="center" fo:line-height="13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Základnítext" style:family="paragraph">
      <style:paragraph-properties fo:text-align="justify" fo:margin-bottom="0in" fo:line-height="130%">
        <style:tab-stops>
          <style:tab-stop style:type="left" style:position="0.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5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Hlk25049195"/>Obec<text:s/>Dobronice u Bechyně,</text:p>
      <text:p text:style-name="P2">Zastupitelstvo<text:s/>obce<text:s/>Dobronice u Bechyně</text:p>
      <text:p text:style-name="Záhlaví"/>
      <text:p text:style-name="P3"/>
      <text:p text:style-name="P4">Obecně<text:s/>závazná vyhláška<text:s/>obce<text:s/>Dobronice u Bechyně,</text:p>
      <text:p text:style-name="P5"><text:span text:style-name="T6">k</text:span><text:span text:style-name="T7">terou se<text:s/></text:span><text:span text:style-name="T8">mění<text:s/></text:span><text:span text:style-name="T9">Obecně závazná<text:s/></text:span><text:span text:style-name="T10">č.<text:s/></text:span><text:span text:style-name="T11">4</text:span><text:span text:style-name="T12">/20</text:span><text:span text:style-name="T13">2</text:span><text:span text:style-name="T14">3</text:span><text:span text:style-name="T15">,<text:s/></text:span><text:span text:style-name="T16">o</text:span><text:span text:style-name="T17"><text:s/>místní</text:span><text:span text:style-name="T18">m poplatku za obecní systém odpadového hospodářství</text:span><text:span text:style-name="T19"><text:s/></text:span></text:p>
      <text:p text:style-name="P20"/>
      <text:p text:style-name="P21"/>
      <text:p text:style-name="P22">Zastupitelstvo<text:s/>obce<text:s/>Dobronice u Bechyně<text:s/>se na svém zasedání dne<text:s/>21.5.2024<text:s/>usnesením č.<text:s/>13/2024 – 6<text:s/>usneslo vydat na základě § 10 písm. d) a § 84 odst. 2 písmeno h) zákona č. 128/2000 Sb., o obcích (obecní<text:s/>zřízení),<text:s/>ve znění pozdějších předpisů, tuto<text:s/>obecně<text:s/>závaznou vyhlášku:</text:p>
      <text:p text:style-name="P23"/>
      <text:p text:style-name="P24"/>
      <text:p text:style-name="P25"/>
      <text:p text:style-name="P26">Čl. 1</text:p>
      <text:p text:style-name="P27">Obecně<text:s/>závazná vyhláška č.<text:s/>4/2023, o<text:s/>místním poplatku za obecní systém odpadového hospodářství<text:s/>ze dne 11. 12. 2023<text:s/>se<text:s/>mění<text:s/>a<text:s/>z<text:s/>čl.<text:s/>6 se vypouští znění odst. 2.</text:p>
      <text:p text:style-name="P28"/>
      <text:p text:style-name="P29"/>
      <text:p text:style-name="P30"/>
      <text:p text:style-name="P31"/>
      <text:p text:style-name="P32"/>
      <text:p text:style-name="P33"/>
      <text:p text:style-name="P34">Čl. 2</text:p>
      <text:p text:style-name="P35">Účinnost</text:p>
      <text:p text:style-name="P36"><text:span text:style-name="T37">Tato<text:s/></text:span><text:span text:style-name="T38">obecně</text:span><text:span text:style-name="T39"><text:s/>závazná vyhl</text:span><text:span text:style-name="T40">áška nabývá účinnosti<text:s/></text:span><text:span text:style-name="T41">následujícím<text:s/></text:span><text:span text:style-name="T42">dnem po dni<text:s/></text:span><text:span text:style-name="T43">zveřejnění</text:span><text:span text:style-name="T44">.</text:span></text:p>
      <text:h text:style-name="Nadpis2" text:outline-level="2"/>
      <text:p text:style-name="P45"/>
      <text:p text:style-name="P46"/>
      <text:p text:style-name="P47"/>
      <text:p text:style-name="P48"/>
      <text:p text:style-name="P49"/>
      <text:p text:style-name="P50"><text:tab/></text:p>
      <text:p text:style-name="P51"><text:s/>Zdeněk Bárta<text:s/><text:tab/><text:s text:c="5"/>Hana Buriánková</text:p>
      <text:p text:style-name="P52"><text:span text:style-name="T53"><text:s text:c="4"/></text:span><text:span text:style-name="T54">starosta</text:span><text:span text:style-name="T55"><text:tab/></text:span><text:span text:style-name="T56"><text:s text:c="100"/></text:span><text:span text:style-name="T57">mís</text:span><text:span text:style-name="T58">tostarosta</text:span><text:span text:style-name="T59"><text:tab/></text:span></text:p>
      <text:p text:style-name="P60"/>
      <text:p text:style-name="Normální"><text:bookmark-end text:name="_Hlk25049195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Styltabulky" style:display-name="Styl tabulky" style:family="paragraph" style:parent-style-name="Normální">
      <style:paragraph-properties fo:widows="0" fo:orphans="0" fo:line-height="90%"/>
      <style:text-properties style:font-name-asian="Tahoma" fo:color="#000000" fo:font-size="10pt" style:font-size-asian="10pt" style:font-size-complex="10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Oddstavcevčláncích" style:display-name="Oddstavce v článcích" style:family="paragraph" style:parent-style-name="Normální" style:next-style-name="Normální" style:list-style-name="LFO24">
      <style:paragraph-properties fo:keep-together="always" fo:text-align="justify" fo:margin-bottom="0.041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 style:text-underline-type="none"/>
    </style:style>
    <text:list-style style:name="LFO2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Zdeněk Bárta</dc:creator>
    <meta:creation-date>2024-05-31T17:18:00Z</meta:creation-date>
    <dc:date>2024-05-31T17:18:00Z</dc:date>
    <meta:print-date>2019-12-13T07:0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7" meta:character-count="946" meta:row-count="6" meta:non-whitespace-character-count="810"/>
  </office:meta>
</office:document-meta>
</file>