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8" style:parent-style-name="Základnítext" style:family="paragraph">
      <style:paragraph-properties fo:text-align="justify" fo:margin-bottom="0in" fo:line-height="130%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" style:parent-style-name="Základnítext" style:family="paragraph">
      <style:paragraph-properties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1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Seznamočíslovaný" style:family="paragraph">
      <style:paragraph-properties fo:margin-bottom="0in" fo:line-height="130%" fo:margin-left="0in" fo:text-indent="0.4916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text-align="justify" fo:line-height="130%"/>
    </style:style>
    <style:style style:name="T21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23" style:parent-style-name="Ukotvenípoznámkypodčaro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4" style:parent-style-name="Normální" style:family="paragraph">
      <style:paragraph-properties fo:text-align="justify" fo:line-height="130%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27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28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" style:parent-style-name="Základnítext" style:family="paragraph">
      <style:paragraph-properties fo:text-align="justify" fo:margin-bottom="0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44" style:parent-style-name="Základnítext" style:family="paragraph">
      <style:paragraph-properties fo:text-align="justify" fo:margin-bottom="0in" fo:line-height="130%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Základnítext" style:family="paragraph">
      <style:paragraph-properties fo:text-align="justify" fo:margin-bottom="0in" fo:line-height="130%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Heading5" style:family="paragraph">
      <style:paragraph-properties fo:margin-top="0in" fo:margin-bottom="0in" fo:line-height="130%"/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54" style:parent-style-name="Základnítext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line-height="115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66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68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Obec Únětice</text:p>
      <text:p text:style-name="P3">Zastupitelstvo obec Únětice</text:p>
      <text:p text:style-name="P4">Obecně závazná vyhláška obce,</text:p>
      <text:p text:style-name="P5">o pohybu psů a jiného zvířectva na veřejných prostranstvích k zabezpečení místních záležitostí veřejného pořádku</text:p>
      <text:p text:style-name="P6"/>
      <text:p text:style-name="P7"/>
      <text:p text:style-name="P8"><text:span text:style-name="T9">Zastupitelstvo obce<text:s/></text:span><text:span text:style-name="T10">Únětice se na svém zasedání dne 21.11. 2024</text:span><text:span text:style-name="T11"><text:s/>usneslo vydat na základě ustanovení § 24 odst. 2 zákona č. 246/1992 Sb., na ochranu zvířat proti týrání, ve znění pozdějších předpisů, a v souladu s § 10 písm. a), c), d), § 35 a § 84 odst. 2) písm. h) zákona č. 128/2000 Sb., o obcích (obecní zřízení), ve znění pozdějších předpisů, tuto obecně závaznou vyhlášku (dále jen „vyhláška“):</text:span></text:p>
      <text:p text:style-name="P12"/>
      <text:p text:style-name="P13">Čl. 1</text:p>
      <text:p text:style-name="P14"><text:span text:style-name="T15">K zabezpečení místních záležitostí veřejného pořádku obec<text:s/></text:span><text:span text:style-name="T16">Únětice</text:span><text:span text:style-name="T17"><text:s/>stanoví, které činnosti, jež by mohly narušit veřejný pořádek v obci nebo být v rozporu s dobrými mravy, ochranou bezpečnosti, zdraví a majetku jsou na některých veřejných prostranstvích zakázány. Obec touto vyhláškou stanoví také povinnosti k zajištění udržování čistoty ulic a jiných veřejných prostranství, k ochraně životního prostředí a zeleně v zástavbě.<text:s/></text:span></text:p>
      <text:p text:style-name="P18"/>
      <text:p text:style-name="P19">Čl. 2</text:p>
      <text:p text:style-name="P20"><text:span text:style-name="T21">Veřejným prostranstvím pro účely této vyhlášky je náves, místní komunikace, veřejná zeleň a další prostory přístupné každému bez omezení, tedy sloužící obecnému užívání a to bez ohledu na vlastnictví k tomuto prostoru,<text:s/></text:span><text:span text:style-name="T22">to vše v zastavěném území obce Únětice.</text:span><text:span text:style-name="T23"><text:note text:note-class="footnote" text:id="_ftn0"><text:note-citation>1</text:note-citation><text:note-body><text:p text:style-name="FootnoteText"><text:s/><text:a xlink:href="http://www.obec-unetice.cz/obec/uzemni-plan-obce-unetice" office:target-frame-name="_top" xlink:show="replace"><text:span text:style-name="Internetovýodkaz">www.obec-unetice.cz/obec/uzemni-plan-obce-unetice</text:span></text:a></text:p><text:p text:style-name="FootnoteText"/><text:p text:style-name="FootnoteText"/><text:p text:style-name="FootnoteText"/><text:p text:style-name="FootnoteText"/></text:note-body></text:note></text:span></text:p>
      <text:p text:style-name="P24"/>
      <text:p text:style-name="P25">Čl. 3</text:p>
      <text:p text:style-name="P26">Činnosti, které by mohly narušit veřejný pořádek v obci nebo být v rozporu s dobrými mravy, ochranou bezpečnosti, zdraví a majetku jsou:</text:p>
      <text:p text:style-name="P27"/>
      <text:p text:style-name="P28">a) ponechat psy a jiná domácí a hospodářská zvířata (např. ovce, slepice, koně…), (dále jen „zvířata“) volně pobíhat na veřejném prostranství,</text:p>
      <text:p text:style-name="P29">b) vstupovat se psy a zvířaty, případně je vpouštět, na veřejná hřiště a pískoviště.</text:p>
      <text:p text:style-name="P30"/>
      <text:p text:style-name="P31"/>
      <text:p text:style-name="P32"/>
      <text:p text:style-name="P33"/>
      <text:soft-page-break/>
      <text:p text:style-name="P34">Čl. 4</text:p>
      <text:p text:style-name="P35"/>
      <text:p text:style-name="P36">1. Psi se mohou na veřejném prostranství pohybovat pouze v doprovodu svého majitele či osoby, která je má v držení, vždy na vodítku. Chování psů musí být uvedenou osobou usměrňováno, aby nenarušovalo veřejný pořádek. Tato osoba odpovídá za odstranění případného znečištění tímto psem a to bez zbytečného odkladu.</text:p>
      <text:p text:style-name="P37">2.<text:s/><text:tab/>Zvířata se mohou pohybovat na veřejném prostranství pouze pod dozorem odpovědné osoby (vlastník nebo držitel zvířat). V případě úniku těchto zvířat na veřejné prostranství je osoba, která má zvíře v držení odpovědná za odstranění případného znečištění těmito zvířaty a to bez zbytečného odkladu.</text:p>
      <text:p text:style-name="P38">3. Odpovědnost za škodu na majetku, zdraví a životě, která je předmětem úpravy občanskoprávní příp. trestněprávní, není touto vyhláškou dotčena.</text:p>
      <text:p text:style-name="P39"/>
      <text:p text:style-name="P40">Čl. 5</text:p>
      <text:p text:style-name="P41"><text:span text:style-name="T42">Povinnosti pro pohyb psů stanovené touto vyhláškou se nevztahují na:</text:span></text:p>
      <text:p text:style-name="P43">a) použití služebního psa podle zvláštních právních předpisů,</text:p>
      <text:p text:style-name="P44"><text:span text:style-name="T45">b) použití psa<text:s/></text:span><text:span text:style-name="T46">osobou nevidomou, bezmocnou a osobu s těžkým zdravotním postižením, která je držitelem průkazu ZTP/P podle zvláštního právního předpisu</text:span><text:span text:style-name="T47">.</text:span></text:p>
      <text:p text:style-name="P48"/>
      <text:p text:style-name="P49">Čl. 6</text:p>
      <text:p text:style-name="P50">Touto vyhláškou se ruší obecně závazná vyhláška č. 1/2015, o pohybu psů a jiného zvířectva na veřejných prostranstvích k zabezpečení místních záležitostí veřejného pořádku, ze dne 13. 5. 2015.</text:p>
      <text:p text:style-name="P51">Čl. 7</text:p>
      <text:p text:style-name="P52">Tato vyhláška nabývá účinnosti počátkem patnáctého dne následujícího po dni jejího vyhlášení.</text:p>
      <text:p text:style-name="P53"/>
      <text:p text:style-name="Normální"/>
      <text:p text:style-name="P54"/>
      <text:p text:style-name="P55"><text:s text:c="5"/>Jiří Česal, v.r.<text:tab/><text:tab/><text:tab/><text:s text:c="27"/>Jitka Balvínová, v.r.<text:tab/></text:p>
      <text:p text:style-name="P56"><text:span text:style-name="T57"><text:s text:c="20"/>starosta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9"/>místostarostka</text:span><text:span text:style-name="T64"><text:tab/></text:span>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eading2" style:display-name="Heading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Ukotvenípoznámkypodčarou" style:display-name="Ukotvení poznámky pod čarou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Internetovýodkaz" style:display-name="Interne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>
      <style:text-properties fo:color="#605E5C" fo:background-color="#E1DFDD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Caption" style:display-name="Caption" style:family="paragraph" style:parent-style-name="Normální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 Unicode M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Header" style:display-name="Head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Text" style:display-name="Footnote Text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živatel systému Windows</dc:creator>
    <meta:creation-date>2024-11-23T12:18:00Z</meta:creation-date>
    <dc:date>2024-11-23T12:18:00Z</dc:date>
    <meta:print-date>2024-11-23T12:1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8" meta:character-count="3157" meta:row-count="22" meta:non-whitespace-character-count="2705"/>
  </office:meta>
</office:document-meta>
</file>