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lučina<text:line-break/>Zastupitelstvo obce Blučina</text:p>
      <text:h text:style-name="P2" text:outline-level="1">Obecně závazná vyhláška obce Blučina,<text:line-break/>kterou se zrušuje obecně závazná vyhláška č. 3/2023</text:h>
      <text:p text:style-name="P3">Zastupitelstvo obce Blučina se na svém zasedání dne 8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4" text:outline-level="2">Čl. 1<text:line-break/>Zrušovací ustanovení</text:h>
      <text:p text:style-name="P5">Zrušuje se obecně závazná vyhláška č. 3/2023, o místním poplatku ze psů, ze dne 12. prosince 2023.</text:p>
      <text:h text:style-name="P4" text:outline-level="2">Čl. 2<text:line-break/>Účinnost</text:h>
      <text:p text:style-name="P5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Šenkýř, Ph.D. v. r.<text:line-break/> starosta </text:p>
          </table:table-cell>
          <table:table-cell table:style-name="Podpisy.A1" office:value-type="string">
            <text:p text:style-name="PodpisovePole">Ing. Petr Závod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4T14:57:26.116182</dc:date>
    <meta:generator>LibreOffice/25.2.7.2$Windows_X86_64 LibreOffice_project/5cbfd1ab6520636bb5f7b99185aa69bd7456825d</meta:generator>
    <meta:print-date>2025-11-24T15:58:09.235361800</meta:print-date>
    <meta:document-statistic meta:table-count="1" meta:image-count="0" meta:object-count="0" meta:page-count="1" meta:paragraph-count="9" meta:word-count="104" meta:character-count="656" meta:non-whitespace-character-count="557"/>
  </office:meta>
</office:document-meta>
</file>