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3">
      <style:paragraph-properties fo:text-align="justify" style:justify-single-word="false"/>
    </style:style>
    <style:style style:name="P6" style:family="paragraph" style:parent-style-name="Text_20_body" style:list-style-name="L4">
      <style:paragraph-properties fo:text-align="justify" style:justify-single-word="false"/>
    </style:style>
    <style:style style:name="P7" style:family="paragraph" style:parent-style-name="Text_20_body" style:list-style-name="L5">
      <style:paragraph-properties fo:text-align="justify" style:justify-single-word="false"/>
    </style:style>
    <style:style style:name="P8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left="1.058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cm" fo:margin-right="0cm" fo:text-align="justify" style:justify-single-word="false" fo:text-indent="0cm" style:auto-text-indent="false"/>
    </style:style>
    <style:style style:name="P11" style:family="paragraph" style:parent-style-name="Text_20_body" style:list-style-name="L6">
      <style:paragraph-properties fo:text-align="justify" style:justify-single-word="false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Text_20_body">
      <style:paragraph-properties fo:margin-left="2.117cm" fo:margin-right="0cm" fo:text-align="justify" style:justify-single-word="false" fo:text-indent="0cm" style:auto-text-indent="false"/>
    </style:style>
    <style:style style:name="P14" style:family="paragraph" style:parent-style-name="Text_20_body" style:list-style-name="L8">
      <style:paragraph-properties fo:margin-left="1cm" fo:margin-right="0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Text_20_body" style:list-style-name="L8">
      <style:paragraph-properties fo:margin-left="1cm" fo:margin-right="0cm" fo:text-align="justify" style:justify-single-word="false" fo:text-indent="0cm" style:auto-text-indent="false"/>
    </style:style>
    <style:style style:name="P16" style:family="paragraph" style:parent-style-name="Text_20_body" style:list-style-name="L9">
      <style:paragraph-properties fo:text-align="justify" style:justify-single-word="false"/>
    </style:style>
    <style:style style:name="P17" style:family="paragraph" style:parent-style-name="Text_20_body">
      <style:paragraph-properties fo:margin-left="1cm" fo:margin-right="0cm" fo:text-indent="0cm" style:auto-text-indent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2.117cm" fo:margin-right="0cm" fo:text-indent="0cm" style:auto-text-indent="false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61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 text:c="20"/>Obecně závazná vyhláška města Domažlice č. 2/2021,</text:span></text:h>
      <text:h text:style-name="P1" text:outline-level="5"><text:span text:style-name="Strong_20_Emphasis">o místním poplatku z pobytu</text:span></text:h>
      <text:p text:style-name="P2">Zastupitelstvo města Domažlice se na svém zasedání dne 25.08.2021 usnesením č.1056 usneslo vydat na základě § 14 zákona č. 565/1990 Sb., o místních poplatcích, ve znění pozdějších předpisů (dále jen „zákon o místních poplatcích“), a v souladu s § 10 písm. d) a § 84 odst. 2 písm. h) zákona č. 128/2000 Sb., o obcích (obecní zřízení), ve znění pozdějších předpisů, tuto obecně závaznou vyhlášku (dále jen „tato vyhláška“):</text:p>
      <text:h text:style-name="P1" text:outline-level="5"><text:span text:style-name="Strong_20_Emphasis">Čl. 1</text:span></text:h>
      <text:h text:style-name="P1" text:outline-level="5"><text:span text:style-name="Strong_20_Emphasis">Úvodní ustanovení</text:span></text:h>
      <text:list xml:id="list1249159154" text:style-name="L1">
        <text:list-item>
          <text:p text:style-name="P3">Město Domažlice touto vyhláškou zavádí místní poplatek z pobytu (dále jen „poplatek“).</text:p>
        </text:list-item>
        <text:list-item>
          <text:p text:style-name="P3">Správcem poplatku je Městský úřad Domažlice, odbor finanční.<text:a xlink:type="simple" xlink:href="https://www.domazlice.eu/samosprava/vyhlasky-a-narizeni-mesta-1/platne/vyhlaska-2-2021-4874cs.html#jedna" text:style-name="Internet_20_link" text:visited-style-name="Visited_20_Internet_20_Link"><text:span text:style-name="T1">1</text:span></text:a></text:p>
        </text:list-item>
      </text:list>
      <text:h text:style-name="P1" text:outline-level="5"><text:span text:style-name="Strong_20_Emphasis">Čl. 2</text:span></text:h>
      <text:h text:style-name="P1" text:outline-level="5"><text:span text:style-name="Strong_20_Emphasis">Předmět, poplatník a plátce poplatku</text:span></text:h>
      <text:list xml:id="list1683545436" text:style-name="L2">
        <text:list-item>
          <text:p text:style-name="P4">Předmětem poplatku je úplatný pobyt trvající nejvýše 60 po sobě jdoucích kalendářních dnů u jednotlivého poskytovatele pobytu. Předmětem poplatku není pobyt, při kterém je na základě zákona omezována osobní svoboda, a pobyt ve zdravotnickém zařízení poskytovatele lůžkové péče, pokud je tento pobyt hrazenou zdravotní službou podle zákona upravujícího veřejné zdravotní pojištění nebo pokud je její součástí.<text:a xlink:type="simple" xlink:href="https://www.domazlice.eu/samosprava/vyhlasky-a-narizeni-mesta-1/platne/vyhlaska-2-2021-4874cs.html#dva" text:style-name="Internet_20_link" text:visited-style-name="Visited_20_Internet_20_Link"><text:span text:style-name="T1">2</text:span></text:a></text:p>
        </text:list-item>
        <text:list-item>
          <text:p text:style-name="P4">Poplatníkem poplatku je osoba, která v obci není přihlášená (dále jen „poplatník“).<text:a xlink:type="simple" xlink:href="https://www.domazlice.eu/samosprava/vyhlasky-a-narizeni-mesta-1/platne/vyhlaska-2-2021-4874cs.html#tri" text:style-name="Internet_20_link" text:visited-style-name="Visited_20_Internet_20_Link"><text:span text:style-name="T1">3</text:span></text:a></text:p>
        </text:list-item>
        <text:list-item>
          <text:p text:style-name="P4">Plátcem poplatku je poskytovatel úplatného pobytu (dále jen „plátce“). Plátce je povinen vybrat poplatek od poplatníka.<text:a xlink:type="simple" xlink:href="https://www.domazlice.eu/samosprava/vyhlasky-a-narizeni-mesta-1/platne/vyhlaska-2-2021-4874cs.html#ctyri" text:style-name="Internet_20_link" text:visited-style-name="Visited_20_Internet_20_Link"><text:span text:style-name="T1">4</text:span></text:a></text:p>
        </text:list-item>
      </text:list>
      <text:h text:style-name="P1" text:outline-level="5"><text:span text:style-name="Strong_20_Emphasis">Čl. 3</text:span></text:h>
      <text:h text:style-name="P1" text:outline-level="5"><text:span text:style-name="Strong_20_Emphasis">Ohlašovací povinnost</text:span></text:h>
      <text:list xml:id="list2256170085" text:style-name="L3">
        <text:list-item>
          <text:p text:style-name="P5">Plátce je povinen podat správci poplatku ohlášení nejpozději do 15 dnů od zahájení činnosti spočívající v poskytování úplatného pobytu. Ukončení této činnosti plátce ohlásí správci poplatku ve lhůtě 15 dnů.</text:p>
        </text:list-item>
        <text:list-item>
          <text:p text:style-name="P5">V ohlášení plátce uvede<text:a xlink:type="simple" xlink:href="https://www.domazlice.eu/samosprava/vyhlasky-a-narizeni-mesta-1/platne/vyhlaska-2-2021-4874cs.html#pet" text:style-name="Internet_20_link" text:visited-style-name="Visited_20_Internet_20_Link"><text:span text:style-name="T1">5</text:span></text:a></text:p>
          <text:list>
            <text:list-item>
              <text:p text:style-name="P5">jméno, popřípadě jména, a příjmení nebo název, obecný identifikátor, byl-li přidělen, místo pobytu nebo sídlo, sídlo podnikatele, popřípadě další adresu pro doručování; právnická osoba uvede též osoby, které jsou jejím jménem oprávněny jednat v poplatkových věcech,</text:p>
            </text:list-item>
            <text:list-item>
              <text:p text:style-name="P5">čísla všech svých účtů u poskytovatelů platebních služeb, včetně poskytovatelů těchto služeb v zahraničí, užívaných v souvislosti s podnikatelskou činností, v případě, že předmět poplatku souvisí s podnikatelskou činností plátce,</text:p>
            </text:list-item>
            <text:list-item>
              <text:p text:style-name="P5">další údaje rozhodné pro stanovení poplatku, zejména místa a zařízení, případně též období roku, v nichž poskytuje pobyt.</text:p>
            </text:list-item>
          </text:list>
        </text:list-item>
        <text:list-item>
          <text:p text:style-name="P5"><text:soft-page-break/>Plátce, který nemá sídlo nebo bydliště na území členského státu Evropské unie, jiného smluvního státu Dohody o Evropském hospodářském prostoru nebo Švýcarské konfederace, uvede kromě údajů požadovaných v odstavci 2 adresu svého zmocněnce v tuzemsku pro doručování.<text:a xlink:type="simple" xlink:href="https://www.domazlice.eu/samosprava/vyhlasky-a-narizeni-mesta-1/platne/vyhlaska-2-2021-4874cs.html#sest" text:style-name="Internet_20_link" text:visited-style-name="Visited_20_Internet_20_Link"><text:span text:style-name="T1">6</text:span></text:a></text:p>
        </text:list-item>
        <text:list-item>
          <text:p text:style-name="P5">Dojde-li ke změně údajů uvedených v ohlášení, je plátce povinen tuto změnu oznámit do 15 dnů ode dne, kdy nastala.<text:a xlink:type="simple" xlink:href="https://www.domazlice.eu/samosprava/vyhlasky-a-narizeni-mesta-1/platne/vyhlaska-2-2021-4874cs.html#sedm" text:style-name="Internet_20_link" text:visited-style-name="Visited_20_Internet_20_Link"><text:span text:style-name="T1">7</text:span></text:a></text:p>
        </text:list-item>
        <text:list-item>
          <text:p text:style-name="P5">Povinnost ohlásit údaj podle odst. 2 nebo jeho změnu se nevztahuje na údaj, který může správce poplatku automatizovaným způsobem zjistit z rejstříků nebo evidencí, do nichž má zřízen automatizovaný přístup. Okruh těchto údajů zveřejní správce poplatku na své úřední desce.<text:a xlink:type="simple" xlink:href="https://www.domazlice.eu/samosprava/vyhlasky-a-narizeni-mesta-1/platne/vyhlaska-2-2021-4874cs.html#osm" text:style-name="Internet_20_link" text:visited-style-name="Visited_20_Internet_20_Link"><text:span text:style-name="T1">8</text:span></text:a></text:p>
        </text:list-item>
      </text:list>
      <text:h text:style-name="P1" text:outline-level="5"><text:span text:style-name="Strong_20_Emphasis">Čl. 4</text:span></text:h>
      <text:h text:style-name="P1" text:outline-level="5"><text:span text:style-name="Strong_20_Emphasis">Evidenční povinnost</text:span><text:a xlink:type="simple" xlink:href="https://www.domazlice.eu/samosprava/vyhlasky-a-narizeni-mesta-1/platne/vyhlaska-2-2021-4874cs.html#devet" text:style-name="Internet_20_link" text:visited-style-name="Visited_20_Internet_20_Link"><text:span text:style-name="Strong_20_Emphasis"><text:span text:style-name="T1">9</text:span></text:span></text:a></text:h>
      <text:list xml:id="list2913560879" text:style-name="L4">
        <text:list-item>
          <text:p text:style-name="P6">Plátce je povinen vést v listinné nebo elektronické podobě evidenční knihu za každé zařízení nebo místo, kde poskytuje úplatný pobyt. Do evidenční knihy zapisuje údaje týkající se fyzické osoby, které poskytuje úplatný pobyt.</text:p>
        </text:list-item>
        <text:list-item>
          <text:p text:style-name="P6">Údaji podle odstavce 1 jsou</text:p>
          <text:list>
            <text:list-item>
              <text:p text:style-name="P6">den počátku a den konce pobytu,</text:p>
            </text:list-item>
            <text:list-item>
              <text:p text:style-name="P6">jméno, popřípadě jména, příjmení a adresa místa přihlášení nebo obdobného místa v zahraničí,</text:p>
            </text:list-item>
            <text:list-item>
              <text:p text:style-name="P6">datum narození,</text:p>
            </text:list-item>
            <text:list-item>
              <text:p text:style-name="P6">číslo a druh průkazu totožnosti, kterým může být</text:p>
              <text:list>
                <text:list-item>
                  <text:p text:style-name="P6">občanský průkaz,</text:p>
                </text:list-item>
                <text:list-item>
                  <text:p text:style-name="P6">cestovní doklad,</text:p>
                </text:list-item>
                <text:list-item>
                  <text:p text:style-name="P6">potvrzení o přechodném pobytu na území,</text:p>
                </text:list-item>
                <text:list-item>
                  <text:p text:style-name="P6">pobytová karta rodinného příslušníka občana Evropské unie,</text:p>
                </text:list-item>
                <text:list-item>
                  <text:p text:style-name="P6">průkaz o povolení k pobytu,</text:p>
                </text:list-item>
                <text:list-item>
                  <text:p text:style-name="P6">průkaz o povolení k pobytu pro cizince,</text:p>
                </text:list-item>
                <text:list-item>
                  <text:p text:style-name="P6">průkaz o povolení k trvalému pobytu,</text:p>
                </text:list-item>
                <text:list-item>
                  <text:p text:style-name="P6">průkaz žadatele o udělení mezinárodní ochrany, nebo</text:p>
                </text:list-item>
                <text:list-item>
                  <text:p text:style-name="P6">průkaz žadatele o poskytnutí dočasné ochrany, a</text:p>
                </text:list-item>
              </text:list>
            </text:list-item>
            <text:list-item>
              <text:p text:style-name="P6">výše vybraného poplatku, nebo důvod osvobození od poplatku.</text:p>
            </text:list-item>
          </text:list>
        </text:list-item>
        <text:list-item>
          <text:p text:style-name="P6">Zápisy do evidenční knihy musí být vedeny správně, úplně, průkazně, přehledně, srozumitelně, způsobem zaručujícím trvalost zápisů a musí být uspořádány postupně z časového hlediska.</text:p>
        </text:list-item>
        <text:list-item>
          <text:p text:style-name="P6"><text:soft-page-break/>Plátce je povinen uchovávat evidenční knihu po dobu 6 let ode dne provedení posledního zápisu.</text:p>
        </text:list-item>
      </text:list>
      <text:h text:style-name="P1" text:outline-level="5"><text:span text:style-name="Strong_20_Emphasis">Čl. 5</text:span></text:h>
      <text:h text:style-name="P1" text:outline-level="5"><text:span text:style-name="Strong_20_Emphasis">Evidenční povinnost ve zjednodušeném rozsahu</text:span><text:a xlink:type="simple" xlink:href="https://www.domazlice.eu/samosprava/vyhlasky-a-narizeni-mesta-1/platne/vyhlaska-2-2021-4874cs.html#deset" text:style-name="Internet_20_link" text:visited-style-name="Visited_20_Internet_20_Link"><text:span text:style-name="Strong_20_Emphasis"><text:span text:style-name="T1">10</text:span></text:span></text:a></text:h>
      <text:list xml:id="list3097465234" text:style-name="L5">
        <text:list-item>
          <text:p text:style-name="P7">Plátce, který jako pořadatel kulturní nebo sportovní akce poskytuje úplatný pobyt účastníkům této akce, může plnit evidenční povinnost ve zjednodušeném rozsahu, pokud</text:p>
          <text:list>
            <text:list-item>
              <text:p text:style-name="P7">důvodně předpokládá, že poskytne pobyt nejméně 1000 účastníkům této akce, a</text:p>
            </text:list-item>
            <text:list-item>
              <text:p text:style-name="P7">oznámí záměr plnit evidenční povinnost ve zjednodušeném rozsahu nejméně 60 dnů přede dnem zahájení poskytování pobytu správci poplatku.</text:p>
            </text:list-item>
          </text:list>
        </text:list-item>
        <text:list-item>
          <text:p text:style-name="P7">Plátce v oznámení podle odstavce 1 písm. b) odůvodní předpokládaný počet účastníků akce, kterým bude poskytnut úplatný pobyt, a uvede o kulturní nebo sportovní akci alespoň údaje o</text:p>
          <text:list>
            <text:list-item>
              <text:p text:style-name="P7">dni počátku a dni konce konání této akce,</text:p>
            </text:list-item>
            <text:list-item>
              <text:p text:style-name="P7">názvu a druhu této akce, a</text:p>
            </text:list-item>
            <text:list-item>
              <text:p text:style-name="P7">jednotlivých zařízeních nebo místech, ve kterých se bude pobyt poskytovat.</text:p>
            </text:list-item>
          </text:list>
        </text:list-item>
        <text:list-item>
          <text:p text:style-name="P8">Správce poplatku rozhodnutím zakáže plátci oznámené plnění evidenční povinnosti ve zjednodušeném rozsahu, nelze-li předpokládat splnění podmínek podle odstavce 1. O zákazu plnění evidenční povinnosti ve zjednodušeném rozsahu rozhodne správce poplatku nejpozději do 15 dnů ode dne oznámení podle odstavce 1 písm. b). </text:p>
        </text:list-item>
        <text:list-item>
          <text:p text:style-name="P7">Při plnění evidenční povinnosti ve zjednodušeném rozsahu se v evidenční knize vedou pouze </text:p>
        </text:list-item>
      </text:list>
      <text:p text:style-name="P9">a) údaje podle odstavce 2 písm. a) až c) a</text:p>
      <text:p text:style-name="P10">b) souhrnné údaje o počtu účastníků, kterým byl poskytnut pobyt, a o výši vybraného poplatku v členění podle</text:p>
      <text:list xml:id="list2531300575" text:style-name="L6">
        <text:list-item>
          <text:p text:style-name="P11">dne poskytnutí pobytu,</text:p>
        </text:list-item>
        <text:list-item>
          <text:p text:style-name="P11">zařízení nebo místa, ve kterých byl pobyt poskytnut, a</text:p>
        </text:list-item>
        <text:list-item>
          <text:p text:style-name="P11">důvodu osvobození.</text:p>
        </text:list-item>
      </text:list>
      <text:h text:style-name="P1" text:outline-level="5"><text:span text:style-name="Strong_20_Emphasis">Čl. 6</text:span></text:h>
      <text:h text:style-name="P1" text:outline-level="5"><text:span text:style-name="Strong_20_Emphasis">Sazba poplatku</text:span></text:h>
      <text:p text:style-name="P18">Sazba poplatku činí 21 Kč za každý započatý den pobytu, s výjimkou dne jeho počátku.</text:p>
      <text:p text:style-name="P2"> </text:p>
      <text:h text:style-name="P1" text:outline-level="5"><text:span text:style-name="Strong_20_Emphasis">Čl. 7 </text:span></text:h>
      <text:h text:style-name="P1" text:outline-level="5"><text:span text:style-name="Strong_20_Emphasis">Splatnost poplatku </text:span></text:h>
      <text:p text:style-name="P18">Plátce odvede vybraný poplatek správci poplatku nejpozději do 15 dne následujícího čtvrtletí.</text:p>
      <text:p text:style-name="P2"> </text:p>
      <text:h text:style-name="P1" text:outline-level="5"><text:soft-page-break/><text:span text:style-name="Strong_20_Emphasis">Čl. 8</text:span></text:h>
      <text:h text:style-name="P1" text:outline-level="5"><text:span text:style-name="Strong_20_Emphasis">Osvobození </text:span></text:h>
      <text:list xml:id="list1554953390" text:style-name="L7">
        <text:list-item>
          <text:p text:style-name="P12">Od poplatku z pobytu je osvobozena osoba<text:a xlink:type="simple" xlink:href="https://www.domazlice.eu/samosprava/vyhlasky-a-narizeni-mesta-1/platne/vyhlaska-2-2021-4874cs.html#jedenact" text:style-name="Internet_20_link" text:visited-style-name="Visited_20_Internet_20_Link"><text:span text:style-name="T1">11</text:span></text:a><text:span text:style-name="T1"> </text:span></text:p>
        </text:list-item>
      </text:list>
      <text:p text:style-name="P10">a) nevidomá, osoba, která je považována za závislou na pomoci jiné fyzické osoby podle zákona upravujícího sociální služby, osoba, která je držitelem průkazu ZTP/P, a její průvodce,</text:p>
      <text:p text:style-name="P10">b) mladší 18 let,</text:p>
      <text:p text:style-name="P10">c) hospitalizovaná na území města ve zdravotnickém zařízení poskytovatele lůžkové péče s výjimkou osoby, které je poskytována lázeňská léčebně rehabilitační péče,</text:p>
      <text:p text:style-name="P10">d) pečující o děti na zotavovací akci nebo jiné podobné akci pro děti podle zákona upravujícího ochranu veřejného zdraví konaných na území města,</text:p>
      <text:p text:style-name="P10">e) vykonávající na území města sezónní práci pro právnickou nebo podnikající fyzickou osobu nebo</text:p>
      <text:p text:style-name="P10">f) pobývající na území města</text:p>
      <text:p text:style-name="P13">1. ve školském zařízení pro výkon ústavní nebo ochranné výchovy anebo školském zařízení pro preventivně výchovnou péči anebo v zařízení pro děti vyžadující okamžitou pomoc,</text:p>
      <text:p text:style-name="P13">2. v zařízení poskytujícím ubytování podle zákona upravujícího sociální služby,</text:p>
      <text:p text:style-name="P13">3. v zařízení sloužícím k pomoci lidem v ohrožení nebo nouzi provozovaném veřejně prospěšným poplatníkem daně z příjmů právnických osob, nebo</text:p>
      <text:p text:style-name="P19">4. za účelem výkonu záchranných nebo likvidačních prací podle zákona o integrovaném záchranném systému.</text:p>
      <text:p text:style-name="P17"> </text:p>
      <text:list xml:id="list2488945396" text:style-name="L8">
        <text:list-item>
          <text:p text:style-name="P14">Od poplatku z pobytu je osvobozen příslušník bezpečnostního sboru, voják v činné službě, státní zaměstnanec nebo zaměstnanec České republiky pobývající na území města Domažlice v zařízení ve vlastnictví České republiky nebo tohoto města v souvislosti s plněním služebních nebo pracovních úkolů.<text:a xlink:type="simple" xlink:href="https://www.domazlice.eu/samosprava/vyhlasky-a-narizeni-mesta-1/platne/vyhlaska-2-2021-4874cs.html#dvanact" text:style-name="Internet_20_link" text:visited-style-name="Visited_20_Internet_20_Link"><text:span text:style-name="T1">12</text:span></text:a> </text:p>
        </text:list-item>
        <text:list-item>
          <text:p text:style-name="P15">Sezónní prací podle odstavce 1 písm. e) je práce, která je závislá na střídání ročních období a zpravidla se každým rokem opakuje.<text:a xlink:type="simple" xlink:href="https://www.domazlice.eu/samosprava/vyhlasky-a-narizeni-mesta-1/platne/vyhlaska-2-2021-4874cs.html#trinact" text:style-name="Internet_20_link" text:visited-style-name="Visited_20_Internet_20_Link"><text:span text:style-name="T1">13</text:span></text:a> </text:p>
        </text:list-item>
      </text:list>
      <text:p text:style-name="P18"> </text:p>
      <text:h text:style-name="P1" text:outline-level="5"><text:span text:style-name="Strong_20_Emphasis">Čl. 9</text:span></text:h>
      <text:h text:style-name="P1" text:outline-level="5"><text:span text:style-name="Strong_20_Emphasis">Navýšení poplatku </text:span></text:h>
      <text:list xml:id="list2762131220" text:style-name="L9">
        <text:list-item>
          <text:p text:style-name="P16">Nebudou-li poplatky odvedeny plátcem včas nebo ve správné výši, vyměří mu správce poplatku poplatek platebním výměrem k přímé úhradě.<text:a xlink:type="simple" xlink:href="https://www.domazlice.eu/samosprava/vyhlasky-a-narizeni-mesta-1/platne/vyhlaska-2-2021-4874cs.html#ctrnact" text:style-name="Internet_20_link" text:visited-style-name="Visited_20_Internet_20_Link"><text:span text:style-name="T1">14</text:span></text:a></text:p>
        </text:list-item>
        <text:list-item>
          <text:p text:style-name="P16">Včas neodvedené poplatky nebo část těchto poplatků může správce poplatku zvýšit až na trojnásobek; toto zvýšení je příslušenstvím poplatku sledujícím jeho osud.<text:a xlink:type="simple" xlink:href="https://www.domazlice.eu/samosprava/vyhlasky-a-narizeni-mesta-1/platne/vyhlaska-2-2021-4874cs.html#patnact" text:style-name="Internet_20_link" text:visited-style-name="Visited_20_Internet_20_Link"><text:span text:style-name="T1">15</text:span></text:a></text:p>
        </text:list-item>
      </text:list>
      <text:h text:style-name="P1" text:outline-level="5"><text:soft-page-break/><text:span text:style-name="Strong_20_Emphasis">Čl. 10</text:span></text:h>
      <text:h text:style-name="P1" text:outline-level="5"><text:span text:style-name="Strong_20_Emphasis">Přechodné ustanovení</text:span></text:h>
      <text:p text:style-name="P18">Poplatkové povinnosti vzniklé před nabytím účinnosti této vyhlášky se posuzují podle dosavadních právních předpisů.</text:p>
      <text:p text:style-name="P2"> </text:p>
      <text:h text:style-name="P1" text:outline-level="5"><text:span text:style-name="Strong_20_Emphasis">Čl. 11</text:span></text:h>
      <text:h text:style-name="P1" text:outline-level="5"><text:span text:style-name="Strong_20_Emphasis">Zrušovací ustanovení</text:span></text:h>
      <text:p text:style-name="P2">Zrušuje se obecně závazná vyhláška č. 3/2019<text:span text:style-name="Emphasis">, </text:span>o místním poplatku z pobytu, ze dne 27.11.2019.</text:p>
      <text:h text:style-name="P1" text:outline-level="5"><text:span text:style-name="Strong_20_Emphasis">Čl. 12</text:span></text:h>
      <text:h text:style-name="P1" text:outline-level="5"><text:span text:style-name="Strong_20_Emphasis">Účinnost</text:span></text:h>
      <text:p text:style-name="P18">Tato vyhláška nabývá účinnosti patnáctým dnem po dni vyhlášení..</text:p>
      <text:p text:style-name="P18"> </text:p>
      <text:p text:style-name="P18"> </text:p>
      <text:p text:style-name="P18">JUDr. Zdeněk Novák v. r.</text:p>
      <text:p text:style-name="P18">starosta</text:p>
      <text:p text:style-name="P18"> </text:p>
      <text:p text:style-name="P18"> </text:p>
      <text:p text:style-name="P18">Bc. Stanislav Antoš v. r.</text:p>
      <text:p text:style-name="P18">místostarosta</text:p>
      <text:p text:style-name="Text_20_body"> </text:p>
      <text:p text:style-name="Text_20_body"><text:line-break/> </text:p>
      <text:section text:style-name="Sect1" text:name="sdfootnote1">
        <text:p text:style-name="P2"><text:bookmark text:name="jedna"/><text:a xlink:type="simple" xlink:href="https://www.domazlice.eu/#sdfootnote1anc" office:name="jedna" text:style-name="Internet_20_link" text:visited-style-name="Visited_20_Internet_20_Link">1</text:a> § 15 odst. 1 zákona o místních poplatcích</text:p>
      </text:section>
      <text:section text:style-name="Sect1" text:name="sdfootnote2">
        <text:p text:style-name="Text_20_body"><text:bookmark text:name="dva"/><text:a xlink:type="simple" xlink:href="https://www.domazlice.eu/#sdfootnote2anc" office:name="dva" text:style-name="Internet_20_link" text:visited-style-name="Visited_20_Internet_20_Link">2</text:a> § 3a zákona o místních poplatcích</text:p>
      </text:section>
      <text:section text:style-name="Sect1" text:name="sdfootnote3">
        <text:p text:style-name="Text_20_body"><text:bookmark text:name="tri"/><text:a xlink:type="simple" xlink:href="https://www.domazlice.eu/#sdfootnote3anc" office:name="tri" text:style-name="Internet_20_link" text:visited-style-name="Visited_20_Internet_20_Link">3</text:a> § 3 zákona o místních poplatcích</text:p>
      </text:section>
      <text:section text:style-name="Sect1" text:name="sdfootnote4">
        <text:p text:style-name="Text_20_body"><text:bookmark text:name="ctyri"/><text:a xlink:type="simple" xlink:href="https://www.domazlice.eu/#sdfootnote4anc" office:name="ctyri" text:style-name="Internet_20_link" text:visited-style-name="Visited_20_Internet_20_Link">4</text:a> § 3f zákona o místních poplatcích</text:p>
      </text:section>
      <text:section text:style-name="Sect1" text:name="sdfootnote5">
        <text:p text:style-name="Text_20_body"><text:bookmark text:name="pet"/><text:a xlink:type="simple" xlink:href="https://www.domazlice.eu/#sdfootnote5anc" office:name="pet" text:style-name="Internet_20_link" text:visited-style-name="Visited_20_Internet_20_Link">5</text:a> § 14a odst. 2 zákona o místních poplatcích</text:p>
      </text:section>
      <text:section text:style-name="Sect1" text:name="sdfootnote6">
        <text:p text:style-name="Text_20_body"><text:bookmark text:name="sest"/><text:a xlink:type="simple" xlink:href="https://www.domazlice.eu/#sdfootnote6anc" office:name="sest" text:style-name="Internet_20_link" text:visited-style-name="Visited_20_Internet_20_Link">6</text:a> § 14a odst. 3 zákona o místních poplatcích</text:p>
      </text:section>
      <text:section text:style-name="Sect1" text:name="sdfootnote7">
        <text:p text:style-name="Text_20_body"><text:bookmark text:name="sedm"/><text:a xlink:type="simple" xlink:href="https://www.domazlice.eu/#sdfootnote7anc" office:name="sedm" text:style-name="Internet_20_link" text:visited-style-name="Visited_20_Internet_20_Link">7</text:a> § 14a odst. 4 zákona o místních poplatcích</text:p>
      </text:section>
      <text:section text:style-name="Sect1" text:name="sdfootnote8">
        <text:p text:style-name="Text_20_body"><text:bookmark text:name="osm"/><text:a xlink:type="simple" xlink:href="https://www.domazlice.eu/#sdfootnote8anc" office:name="osm" text:style-name="Internet_20_link" text:visited-style-name="Visited_20_Internet_20_Link">8</text:a> § 14a odst. 5 zákona o místních poplatcích</text:p>
      </text:section>
      <text:section text:style-name="Sect1" text:name="sdfootnote9">
        <text:p text:style-name="Text_20_body"><text:bookmark text:name="devet"/><text:a xlink:type="simple" xlink:href="https://www.domazlice.eu/#sdfootnote9anc" office:name="devet" text:style-name="Internet_20_link" text:visited-style-name="Visited_20_Internet_20_Link">9</text:a> § 3g zákona o místních poplatcích</text:p>
      </text:section>
      <text:section text:style-name="Sect1" text:name="sdfootnote10">
        <text:p text:style-name="Text_20_body"><text:bookmark text:name="deset"/><text:a xlink:type="simple" xlink:href="https://www.domazlice.eu/#sdfootnote10anc" office:name="deset" text:style-name="Internet_20_link" text:visited-style-name="Visited_20_Internet_20_Link">10</text:a> § 3h zákona o místních poplatcích</text:p>
      </text:section>
      <text:section text:style-name="Sect1" text:name="sdfootnote11">
        <text:p text:style-name="Text_20_body"><text:bookmark text:name="jedenact"/><text:a xlink:type="simple" xlink:href="https://www.domazlice.eu/#sdfootnote11anc" office:name="jedenact" text:style-name="Internet_20_link" text:visited-style-name="Visited_20_Internet_20_Link">11</text:a> § 3b odst. 1 zákona o místních poplatcích</text:p>
      </text:section>
      <text:section text:style-name="Sect1" text:name="sdfootnote12">
        <text:p text:style-name="Text_20_body"><text:bookmark text:name="dvanact"/><text:soft-page-break/><text:a xlink:type="simple" xlink:href="https://www.domazlice.eu/#sdfootnote12anc" office:name="dvanact" text:style-name="Internet_20_link" text:visited-style-name="Visited_20_Internet_20_Link">12</text:a> § 3b odst. 2 zákona o místních poplatcích</text:p>
      </text:section>
      <text:section text:style-name="Sect1" text:name="sdfootnote13">
        <text:p text:style-name="Text_20_body"><text:bookmark text:name="trinact"/><text:a xlink:type="simple" xlink:href="https://www.domazlice.eu/#sdfootnote13anc" office:name="trinact" text:style-name="Internet_20_link" text:visited-style-name="Visited_20_Internet_20_Link">13</text:a> § 3b odst. 3 zákona o místních poplatcích</text:p>
      </text:section>
      <text:section text:style-name="Sect1" text:name="sdfootnote14">
        <text:p text:style-name="Text_20_body"><text:bookmark text:name="ctrnact"/><text:a xlink:type="simple" xlink:href="https://www.domazlice.eu/#sdfootnote14anc" office:name="ctrnact" text:style-name="Internet_20_link" text:visited-style-name="Visited_20_Internet_20_Link">14</text:a> § 11 odst. 2 zákona o místních poplatcích</text:p>
      </text:section>
      <text:section text:style-name="Sect1" text:name="sdfootnote15">
        <text:p text:style-name="Text_20_body"><text:bookmark text:name="patnact"/><text:a xlink:type="simple" xlink:href="https://www.domazlice.eu/#sdfootnote15anc" office:name="patnact" text:style-name="Internet_20_link" text:visited-style-name="Visited_20_Internet_20_Link">15</text:a> § 11 odst. 3 zákona o místních poplatcích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59:21.148000000</meta:creation-date>
    <dc:date>2022-05-12T15:00:11.757000000</dc:date>
    <meta:editing-duration>PT50S</meta:editing-duration>
    <meta:editing-cycles>1</meta:editing-cycles>
    <meta:document-statistic meta:table-count="0" meta:image-count="0" meta:object-count="0" meta:page-count="6" meta:paragraph-count="122" meta:word-count="1340" meta:character-count="8672" meta:non-whitespace-character-count="7450"/>
    <meta:generator>LibreOffice/7.2.5.2$Windows_X86_64 LibreOffice_project/499f9727c189e6ef3471021d6132d4c694f357e5</meta:generator>
  </office:meta>
</office:document-meta>
</file>