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ucmanice<text:line-break/>Zastupitelstvo obce Oucmanice</text:p>
      <text:h text:style-name="Nadpis1" text:outline-level="1">Obecně závazná vyhláška obce Oucmanice<text:line-break/>o místním poplatku za obecní systém odpadového hospodářství</text:h>
      <text:p text:style-name="UvodniVeta">Zastupitelstvo obce Oucmanice se na svém zasedání dne 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ucm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 která v příslušném kalendářním roce dovrší nejvýše jednoho roku věku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se nepřetržitě déle než 6 po sobě jdoucích měsíců v příslušném kalendářním roce zdržuje mimo území obce, ve výši 400 Kč,</text:p>
            </text:list-item>
            <text:list-item>
              <text:p text:style-name="P31">studuje v denní či prezenční formě studia, a je v průběhu studia ubytována mimo území obce, ve výši 2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obce Oucmanice o místním poplatku za obecní systém odpadového hospodářství, ze dne 21. říj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Pavlíček v. r.<text:line-break/><text:s/>starosta</text:p>
          </table:table-cell>
          <table:table-cell table:style-name="TableCell40">
            <text:p text:style-name="PodpisovePole">PharmDr. Milena Čerm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pa Pavlíček</meta:initial-creator>
    <dc:creator>Obec Oucmanice</dc:creator>
    <meta:creation-date>2023-12-16T18:25:00Z</meta:creation-date>
    <dc:date>2023-12-16T18:25:00Z</dc: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26" meta:row-count="33" meta:non-whitespace-character-count="3964"/>
  </office:meta>
</office:document-meta>
</file>