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uchyně<text:line-break/>Zastupitelstvo obce Nesuchyně</text:p>
      <text:h text:style-name="Nadpis1" text:outline-level="1">Obecně závazná vyhláška obce Nesuchyně<text:line-break/>o místním poplatku z pobytu</text:h>
      <text:p text:style-name="UvodniVeta">Zastupitelstvo obce Nesuchyně se na svém zasedání dne 26. června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suchyn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e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4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ří Barsa v. r.<text:line-break/><text:s/>starosta</text:p>
          </table:table-cell>
          <table:table-cell table:style-name="TableCell14">
            <text:p text:style-name="PodpisovePole"/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rtinax1@seznam.cz</dc:creator>
    <meta:creation-date>2025-06-25T13:41:00Z</meta:creation-date>
    <dc:date>2026-02-07T11:48:00Z</dc:date>
    <meta:print-date>2026-02-06T10:01:00Z</meta:print-date>
    <meta:template xlink:href="Normal" xlink:type="simple"/>
    <meta:editing-cycles>5</meta:editing-cycles>
    <meta:editing-duration>PT90360S</meta:editing-duration>
    <meta:document-statistic meta:page-count="1" meta:paragraph-count="4" meta:word-count="328" meta:character-count="2265" meta:row-count="16" meta:non-whitespace-character-count="1941"/>
  </office:meta>
</office:document-meta>
</file>