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Červené Pečky<text:line-break/>Zastupitelstvo městyse Červené Pečky</text:p>
      <text:h text:style-name="Nadpis1" text:outline-level="1">Obecně závazná vyhláška městyse Červené Pečky<text:line-break/>o místním poplatku z pobytu</text:h>
      <text:p text:style-name="UvodniVeta">Zastupitelstvo městyse Červené Pečky se na svém<text:s/>zasedání dne 23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<text:s/>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Červené Pečky touto vyhláškou zavádí místní poplatek z pobytu (dále jen „poplatek“).</text:p>
        </text:list-item>
        <text:list-item>
          <text:p text:style-name="P3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<text:s/>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městys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<text:s/>5<text:line-break/>Sazba poplatku</text:h>
      <text:p text:style-name="Odstavec">Sazba poplatku činí 21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2/2019, Obecně závazná vyhláška městyse č.2/2019 o místním poplatku z pobytu, ze dne 19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Lubomír Jirků v. r.<text:line-break/><text:s/>starosta</text:p>
          </table:table-cell>
          <table:table-cell table:style-name="TableCell16">
            <text:p text:style-name="PodpisovePole">Ing. Josef Novotný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oslav Kopecký</meta:initial-creator>
    <dc:creator>Jaroslav Kopecký</dc:creator>
    <meta:creation-date>2023-11-08T10:11:00Z</meta:creation-date>
    <dc:date>2023-11-08T10:11:00Z</dc:date>
    <meta:template xlink:href="Normal" xlink:type="simple"/>
    <meta:editing-cycles>2</meta:editing-cycles>
    <meta:editing-duration>PT60S</meta:editing-duration>
    <meta:document-statistic meta:page-count="2" meta:paragraph-count="5" meta:word-count="378" meta:character-count="2605" meta:row-count="18" meta:non-whitespace-character-count="2232"/>
  </office:meta>
</office:document-meta>
</file>