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3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line-height="13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text-transform="uppercase" fo:color="#000000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style:font-size-complex="12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16" style:parent-style-name="Základnítext" style:family="paragraph">
      <style:paragraph-properties fo:text-align="justify" fo:margin-bottom="0in" fo:line-height="130%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Základnítext" style:family="paragraph">
      <style:paragraph-properties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Seznamočíslovaný" style:family="paragraph">
      <style:paragraph-properties fo:margin-bottom="0in" fo:line-height="130%" fo:text-indent="0.0006in"/>
      <style:text-properties style:font-name="Arial" style:font-name-complex="Arial" fo:color="#000000" fo:font-size="11pt" style:font-size-asian="11pt" style:font-size-complex="11pt"/>
    </style:style>
    <style:style style:name="P41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line-height="130%"/>
    </style:style>
    <style:style style:name="T46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50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" style:parent-style-name="Základnítext" style:family="paragraph">
      <style:paragraph-properties fo:text-align="justify" fo:margin-bottom="0in" fo:line-height="130%" fo:text-indent="0.3937in"/>
      <style:text-properties style:font-name="Arial" style:font-name-complex="Arial" fo:color="#000000" fo:font-size="11pt" style:font-size-asian="11pt" style:font-size-complex="11pt"/>
    </style:style>
    <style:style style:name="P54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55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9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7" style:parent-style-name="Základnítext" style:family="paragraph">
      <style:paragraph-properties fo:margin-bottom="0in" fo:line-height="130%" fo:text-indent="0.3937in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Základnítext" style:family="paragraph">
      <style:paragraph-properties fo:margin-bottom="0in" fo:line-height="130%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Základnítext" style:family="paragraph">
      <style:paragraph-properties fo:text-align="justify" fo:margin-bottom="0in" fo:line-height="130%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Základnítext" style:family="paragraph">
      <style:paragraph-properties fo:text-align="justify" fo:margin-bottom="0in" fo:line-height="13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96" style:parent-style-name="Nadpis5" style:family="paragraph">
      <style:paragraph-properties fo:margin-top="0in"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101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102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10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Hradiště</text:p>
      <text:p text:style-name="P3"><text:span text:style-name="T4">Zastupitelstvo obce<text:s/></text:span><text:span text:style-name="T5"><text:s/>Hradiště</text:span></text:p>
      <text:p text:style-name="P6"><text:span text:style-name="T7">Obecně závazná vyhláška</text:span><text:span text:style-name="T8"><text:s/></text:span><text:span text:style-name="T9">obce</text:span><text:span text:style-name="T10"><text:s/></text:span><text:span text:style-name="T11">Hradiště</text:span></text:p>
      <text:p text:style-name="P12"/>
      <text:p text:style-name="P13">o pohybu psů<text:s/>a jiného zvířectva na veřejných prostranstvích k zabezpečení<text:s/>místních záležitostí<text:s/>veřejného<text:s/>pořádku</text:p>
      <text:p text:style-name="P14"/>
      <text:p text:style-name="P15"/>
      <text:p text:style-name="P16"><text:span text:style-name="T17">Zastupitelstvo obce</text:span><text:span text:style-name="T18"><text:s/>Hradiště</text:span><text:span text:style-name="T19"><text:s/></text:span><text:span text:style-name="T20">se na svém zasedání dne</text:span><text:span text:style-name="T21"><text:s/></text:span><text:span text:style-name="T22">27. 07. 2023 usnesením č. 55/2023<text:s/></text:span><text:span text:style-name="T23">usneslo vydat na základě</text:span><text:span text:style-name="T24"><text:s/></text:span><text:span text:style-name="T25">ust</text:span><text:span text:style-name="T26">anovení</text:span><text:span text:style-name="T27"><text:s/>§ 24 odst. 2 zákona č. 246/1992 Sb., na ochranu zvířat proti týrání, ve znění pozdějších předpisů, a v souladu s § 10 písm.<text:s/></text:span><text:span text:style-name="T28">a),</text:span><text:span text:style-name="T29"><text:s/></text:span><text:span text:style-name="T30">c),</text:span><text:span text:style-name="T31"><text:s/></text:span><text:span text:style-name="T32">d), § 35 a § 84 odst.</text:span><text:span text:style-name="T33"><text:s/>2) písm. h) zákona č. 128/2000 </text:span><text:span text:style-name="T34">Sb., o obcích (obecní zřízení), ve znění pozdějších předpisů, tuto obecně závaznou vyhlášku</text:span><text:span text:style-name="T35"><text:s/>(dále jen „vyhlášku“)</text:span><text:span text:style-name="T36">:</text:span></text:p>
      <text:p text:style-name="P37"/>
      <text:p text:style-name="P38">Čl.<text:s/>1</text:p>
      <text:p text:style-name="P39"/>
      <text:p text:style-name="P40"><text:s text:c="10"/>K zabezpečení místních záležitostí veřejného pořádku obec<text:s/>Hradiště<text:s/>stanoví, které činnosti, jež<text:s/>by<text:s/>mohly narušit veřejný pořádek v obci<text:s/>nebo být v rozporu s dobrými mravy, ochranou bezpečnosti, zdraví a majetku jsou na některých veřejných prostranstvích zakázány. Obec touto vyhláškou stanoví také povinnosti k zajištění<text:s/>udržování čistoty ulic a jiných veřejných prostranství, k ochraně životního prostředí a zeleně v zástavbě.<text:s/></text:p>
      <text:p text:style-name="P41"/>
      <text:p text:style-name="P42"/>
      <text:p text:style-name="P43">Čl. 2</text:p>
      <text:p text:style-name="P44"/>
      <text:p text:style-name="P45"><text:span text:style-name="T46">1. Veřejným prostranstvím pro účely této vyhlášky je náves, místní komunikace, veřejná zeleň a další prostory přístupné každému bez omezení, tedy sloužící obecnému užívání a to bez ohledu n</text:span><text:span text:style-name="T47">a vlastnictví k tomuto prostoru, a to pouze v zastavěném území obce</text:span><text:span text:style-name="T48"><text:s/>Hradiště</text:span><text:span text:style-name="T49">.</text:span></text:p>
      <text:p text:style-name="P50"/>
      <text:p text:style-name="P51">Čl.<text:s/>3</text:p>
      <text:p text:style-name="P52"/>
      <text:p text:style-name="P53">Činnosti, které by mohly narušit veřejný pořádek v obci<text:s/><text:s/>nebo být v rozporu s dobrými mravy, ochranou bezpečnosti, zdraví a majetku jsou:</text:p>
      <text:p text:style-name="P54"/>
      <text:p text:style-name="P55">a) ponechat<text:s/>psy a jiná<text:s/>domácí a hospodářská<text:s/>zvířata<text:s/>(např. ovce, slepice, koně…),<text:s/>(dále jen „zvířata“)<text:s/>volně pobíhat bez dozoru na<text:s/>veřejném prostranství,</text:p>
      <text:p text:style-name="P56">b) vstupovat<text:s/>se psy a<text:s/>zvířaty,<text:s/>případně<text:s/>je<text:s/>vpouštět,<text:s/>na<text:s/>hřiště a<text:s/>pískoviště.</text:p>
      <text:p text:style-name="P57">Čl.<text:s/>4</text:p>
      <text:p text:style-name="P58"/>
      <text:soft-page-break/>
      <text:p text:style-name="P59">1. Psi se mohou na veřejném prostranství pohybovat pouze v doprovodu svého majitele<text:s/>či osoby, která je má v držení, vždy na vodítku. Chování psů musí být uvedenou<text:s/>osobou usměrňováno, aby nenarušovalo veřejný pořádek. Tato osoba odpovídá za<text:s/>odstranění případného<text:s/>znečištění tímto psem a to bez zbytečného odkladu.</text:p>
      <text:p text:style-name="P60"/>
      <text:p text:style-name="P61"><text:tab/>2.<text:s/>Zvířata<text:s/>se mohou pohybovat na veřejném<text:s/>prostranství<text:s/>pouze<text:s/>pod dozorem odpovědné osoby<text:s/>(vlastník nebo<text:s/>držitel<text:s/>zvířat).<text:s/>V případě úniku těchto zvířat na veřejné prostranství je osoba,<text:s/>která má zvíře v držení odpovědná za odstranění případného<text:s/>znečištění těmito zvířaty a to bez<text:s/>zbytečného<text:s/>odkladu.</text:p>
      <text:p text:style-name="P62"/>
      <text:p text:style-name="P63"><text:tab/>3. Odpovědnost za škodu na majetku, zdraví a životě, která je předmětem<text:s/>úpravy občanskoprávní<text:s/>příp. trestněprávní, není touto vyhláškou dotčena.</text:p>
      <text:p text:style-name="P64"/>
      <text:p text:style-name="P65"/>
      <text:p text:style-name="P66">Čl.<text:s/>5</text:p>
      <text:p text:style-name="P67"><text:span text:style-name="T68">Povinnosti pro pohyb psů stanovené touto<text:s/></text:span><text:span text:style-name="T69">vyhláškou</text:span><text:span text:style-name="T70"><text:s/>se nevztahují na:</text:span></text:p>
      <text:p text:style-name="P71"><text:span text:style-name="T72">a) použití služebního psa podle zvláštních právních předpisů</text:span></text:p>
      <text:p text:style-name="P73"><text:span text:style-name="T74">b)<text:s/></text:span><text:span text:style-name="T75">použití psa<text:s/></text:span><text:span text:style-name="T76">osobou nevidomou, bezmocnou a osobu s těžkým zdravotním postižením, která je držitelem průkazu ZTP/P podle zvláštního právního předpisu</text:span><text:span text:style-name="T77">.</text:span></text:p>
      <text:p text:style-name="P78"/>
      <text:p text:style-name="P79">Čl. 6</text:p>
      <text:p text:style-name="P80"><text:span text:style-name="T81">Zrušuje se obecně závazná vyhláška č.<text:s/></text:span><text:span text:style-name="T82">5/2011</text:span><text:span text:style-name="T83"><text:s/></text:span><text:span text:style-name="T84">Obecně závazná vyhláška obce Hradiště, kterou se stanovují pravidla pro pohyb psů na veřejném prostranství v obci Hradiště</text:span><text:span text:style-name="T85"><text:s/>ze dne<text:s/></text:span><text:span text:style-name="T86">14.9</text:span><text:span text:style-name="T87">.20</text:span><text:span text:style-name="T88">11</text:span><text:span text:style-name="T89">.</text:span></text:p>
      <text:p text:style-name="P90"/>
      <text:p text:style-name="P91">Čl.<text:s/>7</text:p>
      <text:p text:style-name="P92">Tato vyhláška nabývá účinnosti počátkem patnáctého dne následujícího po dni jejího vyhlášení.</text:p>
      <text:p text:style-name="P93"/>
      <text:p text:style-name="P94"/>
      <text:p text:style-name="P95"/>
      <text:h text:style-name="P96" text:outline-level="5"><text:tab/><text:tab/><text:tab/><text:tab/><text:tab/><text:tab/><text:tab/></text:h>
      <text:p text:style-name="P97">…………….<text:tab/>………………</text:p>
      <text:p text:style-name="P98"><text:s text:c="11"/>Josef Suda<text:s/><text:s/>v. r. <text:s text:c="14"/><text:s text:c="15"/><text:s text:c="20"/><text:s text:c="11"/>Mgr.<text:s/>Jaroslava Ladmanová v. r.<text:tab/><text:s text:c="65"/><text:s text:c="8"/></text:p>
      <text:p text:style-name="P99"><text:s text:c="11"/>místostarosta<text:tab/>starosta<text:s/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radiste</dc:creator>
    <meta:creation-date>2023-08-11T15:01:00Z</meta:creation-date>
    <dc:date>2023-08-11T15:03:00Z</dc:date>
    <meta:print-date>2023-07-28T13:09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483" meta:character-count="3327" meta:row-count="23" meta:non-whitespace-character-count="2850"/>
  </office:meta>
</office:document-meta>
</file>