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597in" text:min-label-width="0.1638in" text:list-level-position-and-space-mode="label-alignment">
          <style:list-level-label-alignment text:label-followed-by="listtab" fo:margin-left="0.1041in" fo:text-indent="-0.1638in"/>
        </style:list-level-properties>
      </text:list-level-style-number>
      <text:list-level-style-number text:level="2" text:style-name="WW_CharLFO7LVL2" style:num-suffix=")" style:num-format="1">
        <style:list-level-properties text:space-before="-0.1284in" text:min-label-width="0.2277in" text:list-level-position-and-space-mode="label-alignment">
          <style:list-level-label-alignment text:label-followed-by="listtab" fo:margin-left="0.0993in" fo:text-indent="-0.2277in"/>
        </style:list-level-properties>
      </text:list-level-style-number>
      <text:list-level-style-bullet text:level="3" text:bullet-char="•">
        <style:list-level-properties text:space-before="0.6361in" text:min-label-width="0.2277in" text:list-level-position-and-space-mode="label-alignment">
          <style:list-level-label-alignment text:label-followed-by="listtab" fo:margin-left="0.8638in" fo:text-indent="-0.2277in"/>
        </style:list-level-properties>
      </text:list-level-style-bullet>
      <text:list-level-style-bullet text:level="4" text:bullet-char="•">
        <style:list-level-properties text:space-before="1.3895in" text:min-label-width="0.2277in" text:list-level-position-and-space-mode="label-alignment">
          <style:list-level-label-alignment text:label-followed-by="listtab" fo:margin-left="1.6173in" fo:text-indent="-0.2277in"/>
        </style:list-level-properties>
      </text:list-level-style-bullet>
      <text:list-level-style-bullet text:level="5" text:bullet-char="•">
        <style:list-level-properties text:space-before="2.143in" text:min-label-width="0.2277in" text:list-level-position-and-space-mode="label-alignment">
          <style:list-level-label-alignment text:label-followed-by="listtab" fo:margin-left="2.3708in" fo:text-indent="-0.2277in"/>
        </style:list-level-properties>
      </text:list-level-style-bullet>
      <text:list-level-style-bullet text:level="6" text:bullet-char="•">
        <style:list-level-properties text:space-before="2.8958in" text:min-label-width="0.2277in" text:list-level-position-and-space-mode="label-alignment">
          <style:list-level-label-alignment text:label-followed-by="listtab" fo:margin-left="3.1236in" fo:text-indent="-0.2277in"/>
        </style:list-level-properties>
      </text:list-level-style-bullet>
      <text:list-level-style-bullet text:level="7" text:bullet-char="•">
        <style:list-level-properties text:space-before="3.6493in" text:min-label-width="0.2277in" text:list-level-position-and-space-mode="label-alignment">
          <style:list-level-label-alignment text:label-followed-by="listtab" fo:margin-left="3.877in" fo:text-indent="-0.2277in"/>
        </style:list-level-properties>
      </text:list-level-style-bullet>
      <text:list-level-style-bullet text:level="8" text:bullet-char="•">
        <style:list-level-properties text:space-before="4.4027in" text:min-label-width="0.2277in" text:list-level-position-and-space-mode="label-alignment">
          <style:list-level-label-alignment text:label-followed-by="listtab" fo:margin-left="4.6305in" fo:text-indent="-0.2277in"/>
        </style:list-level-properties>
      </text:list-level-style-bullet>
      <text:list-level-style-bullet text:level="9" text:bullet-char="•">
        <style:list-level-properties text:space-before="5.1555in" text:min-label-width="0.2277in" text:list-level-position-and-space-mode="label-alignment">
          <style:list-level-label-alignment text:label-followed-by="listtab" fo:margin-left="5.3833in" fo:text-indent="-0.2277in"/>
        </style:list-level-properties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.1083in" text:min-label-width="0.2451in" text:list-level-position-and-space-mode="label-alignment">
          <style:list-level-label-alignment text:label-followed-by="listtab" fo:margin-left="0.3534in" fo:text-indent="-0.2451in"/>
        </style:list-level-properties>
      </text:list-level-style-number>
      <text:list-level-style-bullet text:level="2" text:bullet-char="•">
        <style:list-level-properties text:space-before="0.234in" text:min-label-width="0.2451in" text:list-level-position-and-space-mode="label-alignment">
          <style:list-level-label-alignment text:label-followed-by="listtab" fo:margin-left="0.4791in" fo:text-indent="-0.2451in"/>
        </style:list-level-properties>
      </text:list-level-style-bullet>
      <text:list-level-style-bullet text:level="3" text:bullet-char="•">
        <style:list-level-properties text:space-before="0.3659in" text:min-label-width="0.2451in" text:list-level-position-and-space-mode="label-alignment">
          <style:list-level-label-alignment text:label-followed-by="listtab" fo:margin-left="0.6111in" fo:text-indent="-0.2451in"/>
        </style:list-level-properties>
      </text:list-level-style-bullet>
      <text:list-level-style-bullet text:level="4" text:bullet-char="•">
        <style:list-level-properties text:space-before="0.4979in" text:min-label-width="0.2451in" text:list-level-position-and-space-mode="label-alignment">
          <style:list-level-label-alignment text:label-followed-by="listtab" fo:margin-left="0.743in" fo:text-indent="-0.2451in"/>
        </style:list-level-properties>
      </text:list-level-style-bullet>
      <text:list-level-style-bullet text:level="5" text:bullet-char="•">
        <style:list-level-properties text:space-before="0.6305in" text:min-label-width="0.2451in" text:list-level-position-and-space-mode="label-alignment">
          <style:list-level-label-alignment text:label-followed-by="listtab" fo:margin-left="0.8756in" fo:text-indent="-0.2451in"/>
        </style:list-level-properties>
      </text:list-level-style-bullet>
      <text:list-level-style-bullet text:level="6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7" text:bullet-char="•">
        <style:list-level-properties text:space-before="0.8944in" text:min-label-width="0.2451in" text:list-level-position-and-space-mode="label-alignment">
          <style:list-level-label-alignment text:label-followed-by="listtab" fo:margin-left="1.1395in" fo:text-indent="-0.2451in"/>
        </style:list-level-properties>
      </text:list-level-style-bullet>
      <text:list-level-style-bullet text:level="8" text:bullet-char="•">
        <style:list-level-properties text:space-before="1.0263in" text:min-label-width="0.2451in" text:list-level-position-and-space-mode="label-alignment">
          <style:list-level-label-alignment text:label-followed-by="listtab" fo:margin-left="1.2715in" fo:text-indent="-0.2451in"/>
        </style:list-level-properties>
      </text:list-level-style-bullet>
      <text:list-level-style-bullet text:level="9" text:bullet-char="•">
        <style:list-level-properties text:space-before="1.159in" text:min-label-width="0.2451in" text:list-level-position-and-space-mode="label-alignment">
          <style:list-level-label-alignment text:label-followed-by="listtab" fo:margin-left="1.4041in" fo:text-indent="-0.2451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-0.1222in" text:min-label-width="0.2187in" text:list-level-position-and-space-mode="label-alignment">
          <style:list-level-label-alignment text:label-followed-by="listtab" fo:margin-left="0.0965in" fo:text-indent="-0.2187in"/>
        </style:list-level-properties>
      </text:list-level-style-number>
      <text:list-level-style-bullet text:level="2" text:bullet-char="•">
        <style:list-level-properties text:space-before="0.5576in" text:min-label-width="0.2187in" text:list-level-position-and-space-mode="label-alignment">
          <style:list-level-label-alignment text:label-followed-by="listtab" fo:margin-left="0.7763in" fo:text-indent="-0.2187in"/>
        </style:list-level-properties>
      </text:list-level-style-bullet>
      <text:list-level-style-bullet text:level="3" text:bullet-char="•">
        <style:list-level-properties text:space-before="1.2368in" text:min-label-width="0.2187in" text:list-level-position-and-space-mode="label-alignment">
          <style:list-level-label-alignment text:label-followed-by="listtab" fo:margin-left="1.4555in" fo:text-indent="-0.2187in"/>
        </style:list-level-properties>
      </text:list-level-style-bullet>
      <text:list-level-style-bullet text:level="4" text:bullet-char="•">
        <style:list-level-properties text:space-before="1.9159in" text:min-label-width="0.2187in" text:list-level-position-and-space-mode="label-alignment">
          <style:list-level-label-alignment text:label-followed-by="listtab" fo:margin-left="2.1347in" fo:text-indent="-0.2187in"/>
        </style:list-level-properties>
      </text:list-level-style-bullet>
      <text:list-level-style-bullet text:level="5" text:bullet-char="•">
        <style:list-level-properties text:space-before="2.5951in" text:min-label-width="0.2187in" text:list-level-position-and-space-mode="label-alignment">
          <style:list-level-label-alignment text:label-followed-by="listtab" fo:margin-left="2.8138in" fo:text-indent="-0.2187in"/>
        </style:list-level-properties>
      </text:list-level-style-bullet>
      <text:list-level-style-bullet text:level="6" text:bullet-char="•">
        <style:list-level-properties text:space-before="3.275in" text:min-label-width="0.2187in" text:list-level-position-and-space-mode="label-alignment">
          <style:list-level-label-alignment text:label-followed-by="listtab" fo:margin-left="3.4937in" fo:text-indent="-0.2187in"/>
        </style:list-level-properties>
      </text:list-level-style-bullet>
      <text:list-level-style-bullet text:level="7" text:bullet-char="•">
        <style:list-level-properties text:space-before="3.9541in" text:min-label-width="0.2187in" text:list-level-position-and-space-mode="label-alignment">
          <style:list-level-label-alignment text:label-followed-by="listtab" fo:margin-left="4.1729in" fo:text-indent="-0.2187in"/>
        </style:list-level-properties>
      </text:list-level-style-bullet>
      <text:list-level-style-bullet text:level="8" text:bullet-char="•">
        <style:list-level-properties text:space-before="4.6333in" text:min-label-width="0.2187in" text:list-level-position-and-space-mode="label-alignment">
          <style:list-level-label-alignment text:label-followed-by="listtab" fo:margin-left="4.852in" fo:text-indent="-0.2187in"/>
        </style:list-level-properties>
      </text:list-level-style-bullet>
      <text:list-level-style-bullet text:level="9" text:bullet-char="•">
        <style:list-level-properties text:space-before="5.3125in" text:min-label-width="0.2187in" text:list-level-position-and-space-mode="label-alignment">
          <style:list-level-label-alignment text:label-followed-by="listtab" fo:margin-left="5.5312in" fo:text-indent="-0.2187in"/>
        </style:list-level-properties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125in" text:list-level-position-and-space-mode="label-alignment">
          <style:list-level-label-alignment text:label-followed-by="listtab" fo:margin-left="1.7847in" fo:text-indent="-0.125in"/>
        </style:list-level-properties>
      </text:list-level-style-number>
      <text:list-level-style-number text:level="4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125in" text:list-level-position-and-space-mode="label-alignment">
          <style:list-level-label-alignment text:label-followed-by="listtab" fo:margin-left="3.2847in" fo:text-indent="-0.125in"/>
        </style:list-level-properties>
      </text:list-level-style-number>
      <text:list-level-style-number text:level="7" style:num-suffix="." style:num-format="1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7in" text:min-label-width="0.125in" text:list-level-position-and-space-mode="label-alignment">
          <style:list-level-label-alignment text:label-followed-by="listtab" fo:margin-left="4.7847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style:language-asian="cs" style:country-asian="CZ"/>
    </style:style>
    <style:style style:name="P28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P29" style:parent-style-name="Normální" style:family="paragraph">
      <style:paragraph-properties fo:text-align="center" fo:margin-bottom="0in" fo:line-height="110%">
        <style:tab-stops>
          <style:tab-stop style:type="left" style:position="4.4291in"/>
        </style:tab-stops>
      </style:paragraph-properties>
    </style:style>
    <style:style style:name="T30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1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2" style:parent-style-name="Standardnípísmoodstavce" style:family="text">
      <style:text-properties style:font-name="Calibri" style:font-name-asian="Times New Roman" style:font-name-complex="Times New Roman" fo:font-weight="bold" style:font-weight-asian="bold" fo:font-size="13pt" style:font-size-asian="13pt" style:font-size-complex="13pt" style:language-asian="cs" style:country-asian="CZ"/>
    </style:style>
    <style:style style:name="T33" style:parent-style-name="Standardnípísmoodstavce" style:family="text">
      <style:text-properties style:font-name="Calibri" style:font-name-asian="Times New Roman" style:font-name-complex="Times New Roman" fo:font-weight="bold" style:font-weight-asian="bold" fo:color="#FF0000" fo:font-size="13pt" style:font-size-asian="13pt" style:font-size-complex="13pt" style:language-asian="cs" style:country-asian="CZ"/>
    </style:style>
    <style:style style:name="P34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35" style:parent-style-name="Normální" style:family="paragraph">
      <style:paragraph-properties fo:text-align="justify" fo:margin-bottom="0in" fo:line-height="110%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fo:color="#443B2D" style:text-scale="105%"/>
    </style:style>
    <style:style style:name="T60" style:parent-style-name="Standardnípísmoodstavce" style:family="text">
      <style:text-properties fo:color="#564F42" style:text-scale="105%"/>
    </style:style>
    <style:style style:name="T61" style:parent-style-name="Standardnípísmoodstavce" style:family="text">
      <style:text-properties fo:color="#443B2D" style:text-scale="105%"/>
    </style:style>
    <style:style style:name="T62" style:parent-style-name="Standardnípísmoodstavce" style:family="text">
      <style:text-properties fo:color="#564F42" style:text-scale="105%"/>
    </style:style>
    <style:style style:name="T63" style:parent-style-name="Standardnípísmoodstavce" style:family="text">
      <style:text-properties fo:color="#546234" style:text-scale="105%"/>
    </style:style>
    <style:style style:name="T64" style:parent-style-name="Standardnípísmoodstavce" style:family="text">
      <style:text-properties fo:color="#443B2D" style:text-scale="105%"/>
    </style:style>
    <style:style style:name="T65" style:parent-style-name="Standardnípísmoodstavce" style:family="text">
      <style:text-properties fo:color="#443B2D" fo:letter-spacing="-0.0034in" style:text-scale="105%"/>
    </style:style>
    <style:style style:name="T66" style:parent-style-name="Standardnípísmoodstavce" style:family="text">
      <style:text-properties fo:color="#645E52" fo:letter-spacing="-0.0034in" style:text-scale="105%"/>
    </style:style>
    <style:style style:name="T67" style:parent-style-name="Standardnípísmoodstavce" style:family="text">
      <style:text-properties fo:color="#443B2D" style:text-scale="105%"/>
    </style:style>
    <style:style style:name="T68" style:parent-style-name="Standardnípísmoodstavce" style:family="text">
      <style:text-properties fo:color="#443B2D" style:text-scale="105%" fo:font-size="11.5pt" style:font-size-asian="11.5pt"/>
    </style:style>
    <style:style style:name="T69" style:parent-style-name="Standardnípísmoodstavce" style:family="text">
      <style:text-properties fo:color="#443B2D" style:text-scale="105%"/>
    </style:style>
    <style:style style:name="T70" style:parent-style-name="Standardnípísmoodstavce" style:family="text">
      <style:text-properties fo:color="#564F42" style:text-scale="105%"/>
    </style:style>
    <style:style style:name="T71" style:parent-style-name="Standardnípísmoodstavce" style:family="text">
      <style:text-properties fo:color="#443B2D" style:text-scale="105%"/>
    </style:style>
    <style:style style:name="T72" style:parent-style-name="Standardnípísmoodstavce" style:family="text">
      <style:text-properties fo:color="#443B2D" fo:letter-spacing="-0.002in" style:text-scale="105%"/>
    </style:style>
    <style:style style:name="T73" style:parent-style-name="Standardnípísmoodstavce" style:family="text">
      <style:text-properties fo:color="#ACAA9A" fo:letter-spacing="-0.002in" style:text-scale="105%"/>
    </style:style>
    <style:style style:name="T74" style:parent-style-name="Standardnípísmoodstavce" style:family="text">
      <style:text-properties fo:color="#443B2D" style:text-scale="105%"/>
    </style:style>
    <style:style style:name="T75" style:parent-style-name="Standardnípísmoodstavce" style:family="text">
      <style:text-properties fo:color="#564F42" style:text-scale="105%"/>
    </style:style>
    <style:style style:name="T76" style:parent-style-name="Standardnípísmoodstavce" style:family="text">
      <style:text-properties fo:color="#443B2D" style:text-scale="105%"/>
    </style:style>
    <style:style style:name="T77" style:parent-style-name="Standardnípísmoodstavce" style:family="text">
      <style:text-properties fo:color="#443B2D" style:text-scale="105%" fo:font-size="12.5pt" style:font-size-asian="12.5pt"/>
    </style:style>
    <style:style style:name="T78" style:parent-style-name="Standardnípísmoodstavce" style:family="text">
      <style:text-properties fo:color="#443B2D" style:text-scale="105%"/>
    </style:style>
    <style:style style:name="T79" style:parent-style-name="Standardnípísmoodstavce" style:family="text">
      <style:text-properties fo:color="#443B2D" fo:letter-spacing="-0.002in" style:text-scale="105%"/>
    </style:style>
    <style:style style:name="T80" style:parent-style-name="Standardnípísmoodstavce" style:family="text">
      <style:text-properties fo:color="#645E52" fo:letter-spacing="-0.002in" style:text-scale="105%"/>
    </style:style>
    <style:style style:name="T81" style:parent-style-name="Standardnípísmoodstavce" style:family="text">
      <style:text-properties fo:color="#443B2D" style:text-scale="105%"/>
    </style:style>
    <style:style style:name="T82" style:parent-style-name="Standardnípísmoodstavce" style:family="text">
      <style:text-properties fo:color="#645E52" fo:letter-spacing="0.0013in" style:text-scale="105%"/>
    </style:style>
    <style:style style:name="T83" style:parent-style-name="Standardnípísmoodstavce" style:family="text">
      <style:text-properties fo:color="#443B2D" fo:letter-spacing="0.0013in" style:text-scale="105%"/>
    </style:style>
    <style:style style:name="T84" style:parent-style-name="Standardnípísmoodstavce" style:family="text">
      <style:text-properties fo:color="#443B2D" style:text-scale="105%"/>
    </style:style>
    <style:style style:name="T85" style:parent-style-name="Standardnípísmoodstavce" style:family="text">
      <style:text-properties style:font-name="Calibri" style:font-name-complex="Calibri"/>
    </style:style>
    <style:style style:name="P86" style:parent-style-name="Normální" style:family="paragraph">
      <style:paragraph-properties fo:text-align="justify" fo:margin-bottom="0in" fo:line-height="110%"/>
      <style:text-properties style:font-name="Calibri" style:font-name-complex="Calibri"/>
    </style:style>
    <style:style style:name="P87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 style:font-weight-complex="bold"/>
    </style:style>
    <style:style style:name="P89" style:parent-style-name="Normální" style:family="paragraph">
      <style:paragraph-properties fo:text-align="justify" fo:margin-bottom="0in" fo:line-height="110%"/>
    </style:style>
    <style:style style:name="T90" style:parent-style-name="Standardnípísmoodstavce" style:family="text">
      <style:text-properties style:font-name="Calibri" style:font-name-complex="Calibri"/>
    </style:style>
    <style:style style:name="T91" style:parent-style-name="Standardnípísmoodstavce" style:family="text">
      <style:text-properties style:font-name="Calibri" style:font-name-complex="Calibri"/>
    </style:style>
    <style:style style:name="P92" style:parent-style-name="Normální" style:family="paragraph">
      <style:paragraph-properties fo:line-height="0.1319in"/>
    </style:style>
    <style:style style:name="T93" style:parent-style-name="Standardnípísmoodstavce" style:family="text">
      <style:text-properties style:font-name="Arial" fo:color="#443B2D" style:text-scale="56%" fo:font-size="8.5pt" style:font-size-asian="8.5pt"/>
    </style:style>
    <style:style style:name="T94" style:parent-style-name="Standardnípísmoodstavce" style:family="text">
      <style:text-properties style:font-name="Calibri" style:font-name-complex="Calibri"/>
    </style:style>
    <style:style style:name="P95" style:parent-style-name="Základnítext" style:family="paragraph">
      <style:paragraph-properties fo:text-align="justify" fo:margin-bottom="0in" fo:line-height="110%" fo:margin-right="0.4361in" fo:text-indent="-0.002in"/>
      <style:text-properties style:font-name="Calibri" style:font-name-complex="Calibri" fo:font-size="11pt" style:font-size-asian="11pt" style:font-size-complex="11pt"/>
    </style:style>
    <style:style style:name="P96" style:parent-style-name="Nadpis2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 style:font-weight-complex="bold"/>
    </style:style>
    <style:style style:name="P98" style:parent-style-name="Odstavecseseznamem" style:family="paragraph">
      <style:paragraph-properties fo:widows="0" fo:orphans="0" style:text-autospace="none" fo:text-align="justify" fo:margin-bottom="0.0833in" fo:line-height="110%" fo:margin-left="0.4923in" fo:text-indent="-0.2479in">
        <style:tab-stops>
          <style:tab-stop style:type="left" style:position="-0.1631in"/>
        </style:tab-stops>
      </style:paragraph-properties>
      <style:text-properties style:font-name="Calibri" style:font-name-complex="Calibri"/>
    </style:style>
    <style:style style:name="P99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T100" style:parent-style-name="Standardnípísmoodstavce" style:family="text">
      <style:text-properties style:font-name="Calibri" style:font-name-complex="Calibri"/>
    </style:style>
    <style:style style:name="T101" style:parent-style-name="Standardnípísmoodstavce" style:family="text">
      <style:text-properties style:font-name="Calibri" style:font-name-complex="Calibri"/>
    </style:style>
    <style:style style:name="T102" style:parent-style-name="Standardnípísmoodstavce" style:family="text">
      <style:text-properties style:font-name="Calibri" style:font-name-complex="Calibri"/>
    </style:style>
    <style:style style:name="T103" style:parent-style-name="Standardnípísmoodstavce" style:family="text">
      <style:text-properties style:font-name="Calibri" style:font-name-complex="Calibri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/>
    </style:style>
    <style:style style:name="T106" style:parent-style-name="Standardnípísmoodstavce" style:family="text">
      <style:text-properties style:font-name="Calibri" style:font-name-complex="Calibri"/>
    </style:style>
    <style:style style:name="T107" style:parent-style-name="Standardnípísmoodstavce" style:family="text">
      <style:text-properties style:font-name="Calibri" style:font-name-complex="Calibri"/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/>
    </style:style>
    <style:style style:name="T110" style:parent-style-name="Standardnípísmoodstavce" style:family="text">
      <style:text-properties style:font-name="Calibri" style:font-name-complex="Calibri"/>
    </style:style>
    <style:style style:name="T111" style:parent-style-name="Standardnípísmoodstavce" style:family="text">
      <style:text-properties style:font-name="Calibri" style:font-name-complex="Calibri"/>
    </style:style>
    <style:style style:name="T112" style:parent-style-name="Značkapozn.podčarou" style:family="text">
      <style:text-properties style:font-name="Calibri" style:font-name-complex="Calibri"/>
    </style:style>
    <style:style style:name="T113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14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15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16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17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18" style:parent-style-name="Standardnípísmoodstavce" style:family="text">
      <style:text-properties style:font-name="Calibri" style:font-name-complex="Calibri"/>
    </style:style>
    <style:style style:name="P119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666in"/>
        </style:tab-stops>
      </style:paragraph-properties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T123" style:parent-style-name="Standardnípísmoodstavce" style:family="text">
      <style:text-properties style:font-name="Calibri" style:font-name-complex="Calibri"/>
    </style:style>
    <style:style style:name="T124" style:parent-style-name="Standardnípísmoodstavce" style:family="text">
      <style:text-properties style:font-name="Calibri" style:font-name-complex="Calibri"/>
    </style:style>
    <style:style style:name="T125" style:parent-style-name="Standardnípísmoodstavce" style:family="text">
      <style:text-properties style:font-name="Calibri" style:font-name-complex="Calibri"/>
    </style:style>
    <style:style style:name="T126" style:parent-style-name="Značkapozn.podčarou" style:family="text">
      <style:text-properties style:font-name="Calibri" style:font-name-complex="Calibri"/>
    </style:style>
    <style:style style:name="T127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28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29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30" style:parent-style-name="Standardnípísmoodstavce" style:family="text">
      <style:text-properties style:font-name="Calibri" style:font-name-complex="Calibri"/>
    </style:style>
    <style:style style:name="P131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666in"/>
        </style:tab-stops>
      </style:paragraph-properties>
      <style:text-properties style:font-name="Calibri" style:font-name-complex="Calibri"/>
    </style:style>
    <style:style style:name="P132" style:parent-style-name="Odstavecseseznamem" style:family="paragraph">
      <style:paragraph-properties fo:widows="0" fo:orphans="0" style:text-autospace="none" fo:text-align="justify" fo:margin-bottom="0in" fo:line-height="110%" fo:margin-left="0.4958in" fo:text-indent="-0.2479in">
        <style:tab-stops>
          <style:tab-stop style:type="left" style:position="-0.1666in"/>
        </style:tab-stops>
      </style:paragraph-properties>
    </style:style>
    <style:style style:name="T133" style:parent-style-name="Standardnípísmoodstavce" style:family="text">
      <style:text-properties style:font-name="Calibri" style:font-name-complex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Značkapozn.podčarou" style:family="text">
      <style:text-properties style:font-name="Calibri" style:font-name-complex="Calibri"/>
    </style:style>
    <style:style style:name="T147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48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49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50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51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52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53" style:parent-style-name="Standardnípísmoodstavce" style:family="text">
      <style:text-properties style:font-name="Calibri" style:font-name-complex="Calibri"/>
    </style:style>
    <style:style style:name="T154" style:parent-style-name="Standardnípísmoodstavce" style:family="text">
      <style:text-properties style:font-name="Calibri" style:font-name-complex="Calibri"/>
    </style:style>
    <style:style style:name="P155" style:parent-style-name="Základnítext" style:family="paragraph">
      <style:paragraph-properties fo:margin-bottom="0in" fo:line-height="110%"/>
      <style:text-properties style:font-name="Calibri" style:font-name-complex="Calibri" fo:font-size="11pt" style:font-size-asian="11pt" style:font-size-complex="11pt"/>
    </style:style>
    <style:style style:name="P156" style:parent-style-name="Nadpis2" style:family="paragraph">
      <style:paragraph-properties fo:text-align="center" fo:line-height="110%" fo:margin-right="0.0979in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157" style:parent-style-name="Nadpis2" style:family="paragraph">
      <style:paragraph-properties fo:text-align="center" fo:line-height="110%" fo:margin-right="0.0979in"/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158" style:parent-style-name="Normální" style:family="paragraph">
      <style:paragraph-properties fo:text-align="center" fo:margin-bottom="0.0833in" fo:line-height="110%" fo:margin-right="0.0979in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-complex="Calibri" fo:font-weight="bold" style:font-weight-asian="bold"/>
    </style:style>
    <style:style style:name="T161" style:parent-style-name="Standardnípísmoodstavce" style:family="text">
      <style:text-properties style:font-name-complex="Calibri" fo:font-weight="bold" style:font-weight-asian="bold" style:font-weight-complex="bold"/>
    </style:style>
    <style:style style:name="P162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/>
    </style:style>
    <style:style style:name="T166" style:parent-style-name="Standardnípísmoodstavce" style:family="text">
      <style:text-properties style:font-name="Calibri" style:font-name-complex="Calibri"/>
    </style:style>
    <style:style style:name="T167" style:parent-style-name="Standardnípísmoodstavce" style:family="text">
      <style:text-properties style:font-name="Calibri" style:font-name-complex="Calibri"/>
    </style:style>
    <style:style style:name="T168" style:parent-style-name="Standardnípísmoodstavce" style:family="text">
      <style:text-properties style:font-name="Calibri" style:font-name-complex="Calibri"/>
    </style:style>
    <style:style style:name="P169" style:parent-style-name="Normální" style:family="paragraph">
      <style:paragraph-properties fo:line-height="0.1166in"/>
    </style:style>
    <style:style style:name="T170" style:parent-style-name="Standardnípísmoodstavce" style:family="text">
      <style:text-properties style:font-name="Arial" fo:color="#493F31" style:text-scale="34%" fo:font-size="7.5pt" style:font-size-asian="7.5pt"/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Standardnípísmoodstavce" style:family="text">
      <style:text-properties style:font-name="Calibri" style:font-name-complex="Calibri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/>
    </style:style>
    <style:style style:name="T176" style:parent-style-name="Standardnípísmoodstavce" style:family="text">
      <style:text-properties style:font-name="Calibri" style:font-name-complex="Calibri"/>
    </style:style>
    <style:style style:name="T177" style:parent-style-name="Standardnípísmoodstavce" style:family="text">
      <style:text-properties style:font-name="Calibri" style:font-name-complex="Calibri"/>
    </style:style>
    <style:style style:name="T178" style:parent-style-name="Standardnípísmoodstavce" style:family="text">
      <style:text-properties style:font-name="Calibri" style:font-name-complex="Calibri"/>
    </style:style>
    <style:style style:name="T179" style:parent-style-name="Standardnípísmoodstavce" style:family="text">
      <style:text-properties style:font-name="Calibri" style:font-name-complex="Calibri"/>
    </style:style>
    <style:style style:name="T180" style:parent-style-name="Standardnípísmoodstavce" style:family="text">
      <style:text-properties style:font-name="Calibri" style:font-name-complex="Calibri"/>
    </style:style>
    <style:style style:name="T181" style:parent-style-name="Standardnípísmoodstavce" style:family="text">
      <style:text-properties style:font-name="Calibri" style:font-name-complex="Calibri"/>
    </style:style>
    <style:style style:name="T182" style:parent-style-name="Standardnípísmoodstavce" style:family="text">
      <style:text-properties style:font-name="Calibri" style:font-name-complex="Calibri"/>
    </style:style>
    <style:style style:name="T183" style:parent-style-name="Standardnípísmoodstavce" style:family="text">
      <style:text-properties style:font-name="Calibri" style:font-name-complex="Calibri"/>
    </style:style>
    <style:style style:name="T184" style:parent-style-name="Standardnípísmoodstavce" style:family="text">
      <style:text-properties style:font-name="Calibri" style:font-name-complex="Calibri"/>
    </style:style>
    <style:style style:name="T185" style:parent-style-name="Standardnípísmoodstavce" style:family="text">
      <style:text-properties style:font-name="Calibri" style:font-name-complex="Calibri"/>
    </style:style>
    <style:style style:name="T186" style:parent-style-name="Standardnípísmoodstavce" style:family="text">
      <style:text-properties style:font-name="Calibri" style:font-name-complex="Calibri"/>
    </style:style>
    <style:style style:name="T187" style:parent-style-name="Standardnípísmoodstavce" style:family="text">
      <style:text-properties style:font-name="Calibri" style:font-name-complex="Calibri"/>
    </style:style>
    <style:style style:name="T188" style:parent-style-name="Standardnípísmoodstavce" style:family="text">
      <style:text-properties style:font-name="Calibri" style:font-name-complex="Calibri"/>
    </style:style>
    <style:style style:name="P189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666in"/>
        </style:tab-stops>
      </style:paragraph-properties>
    </style:style>
    <style:style style:name="T190" style:parent-style-name="Standardnípísmoodstavce" style:family="text">
      <style:text-properties style:font-name="Calibri" style:font-name-complex="Calibri"/>
    </style:style>
    <style:style style:name="P191" style:parent-style-name="Normální" style:family="paragraph">
      <style:paragraph-properties fo:line-height="0.1152in"/>
    </style:style>
    <style:style style:name="T192" style:parent-style-name="Standardnípísmoodstavce" style:family="text">
      <style:text-properties fo:color="#493F31" style:text-scale="39%" fo:font-size="7.5pt" style:font-size-asian="7.5pt"/>
    </style:style>
    <style:style style:name="T193" style:parent-style-name="Standardnípísmoodstavce" style:family="text">
      <style:text-properties style:font-name="Calibri" style:font-name-complex="Calibri"/>
    </style:style>
    <style:style style:name="T194" style:parent-style-name="Standardnípísmoodstavce" style:family="text">
      <style:text-properties style:font-name="Calibri" style:font-name-complex="Calibri"/>
    </style:style>
    <style:style style:name="T195" style:parent-style-name="Standardnípísmoodstavce" style:family="text">
      <style:text-properties style:font-name="Calibri" style:font-name-complex="Calibri"/>
    </style:style>
    <style:style style:name="T196" style:parent-style-name="Standardnípísmoodstavce" style:family="text">
      <style:text-properties style:font-name="Calibri" style:font-name-complex="Calibri"/>
    </style:style>
    <style:style style:name="T197" style:parent-style-name="Standardnípísmoodstavce" style:family="text">
      <style:text-properties style:font-name="Calibri" style:font-name-complex="Calibri"/>
    </style:style>
    <style:style style:name="T198" style:parent-style-name="Standardnípísmoodstavce" style:family="text">
      <style:text-properties style:font-name="Calibri" style:font-name-complex="Calibri"/>
    </style:style>
    <style:style style:name="T199" style:parent-style-name="Standardnípísmoodstavce" style:family="text">
      <style:text-properties style:font-name="Calibri" style:font-name-complex="Calibri"/>
    </style:style>
    <style:style style:name="T200" style:parent-style-name="Standardnípísmoodstavce" style:family="text">
      <style:text-properties style:font-name="Calibri" style:font-name-complex="Calibri"/>
    </style:style>
    <style:style style:name="T201" style:parent-style-name="Standardnípísmoodstavce" style:family="text">
      <style:text-properties style:font-name="Calibri" style:font-name-complex="Calibri"/>
    </style:style>
    <style:style style:name="T202" style:parent-style-name="Standardnípísmoodstavce" style:family="text">
      <style:text-properties style:font-name="Calibri" style:font-name-complex="Calibri"/>
    </style:style>
    <style:style style:name="P203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666in"/>
        </style:tab-stops>
      </style:paragraph-properties>
      <style:text-properties style:font-name="Calibri" style:font-name-complex="Calibri"/>
    </style:style>
    <style:style style:name="P204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666in"/>
        </style:tab-stops>
      </style:paragraph-properties>
      <style:text-properties style:font-name="Calibri" style:font-name-complex="Calibri"/>
    </style:style>
    <style:style style:name="P205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06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07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08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09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0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1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2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3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4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5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6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7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8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19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20" style:parent-style-name="Odstavecseseznamem" style:family="paragraph">
      <style:paragraph-properties fo:widows="0" fo:orphans="0" style:text-autospace="none" fo:text-align="justify" fo:margin-bottom="0.0833in" fo:line-height="110%" fo:margin-left="0.7458in">
        <style:tab-stops>
          <style:tab-stop style:type="left" style:position="-0.4166in"/>
        </style:tab-stops>
      </style:paragraph-properties>
      <style:text-properties style:font-name="Calibri" style:font-name-complex="Calibri"/>
    </style:style>
    <style:style style:name="P221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666in"/>
        </style:tab-stops>
      </style:paragraph-properties>
      <style:text-properties style:font-name="Calibri" style:font-name-complex="Calibri"/>
    </style:style>
    <style:style style:name="P222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  <style:text-properties style:font-name="Calibri" style:font-name-complex="Calibri"/>
    </style:style>
    <style:style style:name="P223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555in"/>
        </style:tab-stops>
      </style:paragraph-properties>
      <style:text-properties style:font-name="Calibri" style:font-name-complex="Calibri"/>
    </style:style>
    <style:style style:name="P224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555in"/>
        </style:tab-stops>
      </style:paragraph-properties>
      <style:text-properties style:font-name="Calibri" style:font-name-complex="Calibri"/>
    </style:style>
    <style:style style:name="P225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4555in"/>
        </style:tab-stops>
      </style:paragraph-properties>
      <style:text-properties style:font-name="Calibri" style:font-name-complex="Calibri"/>
    </style:style>
    <style:style style:name="P226" style:parent-style-name="Odstavecseseznamem" style:family="paragraph">
      <style:paragraph-properties fo:widows="0" fo:orphans="0" style:text-autospace="none" fo:text-align="justify" fo:margin-bottom="0.0833in" fo:line-height="110%" fo:margin-left="0.7847in">
        <style:tab-stops>
          <style:tab-stop style:type="left" style:position="-0.4555in"/>
        </style:tab-stops>
      </style:paragraph-properties>
      <style:text-properties style:font-name="Calibri" style:font-name-complex="Calibri"/>
    </style:style>
    <style:style style:name="P227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  <style:text-properties style:font-name="Calibri" style:font-name-complex="Calibri"/>
    </style:style>
    <style:style style:name="P228" style:parent-style-name="Odstavecseseznamem" style:family="paragraph">
      <style:paragraph-properties fo:widows="0" fo:orphans="0" style:text-autospace="none" fo:text-align="justify" fo:margin-bottom="0.0833in" fo:line-height="110%">
        <style:tab-stops>
          <style:tab-stop style:type="left" style:position="-0.1708in"/>
        </style:tab-stops>
      </style:paragraph-properties>
      <style:text-properties style:font-name="Calibri" style:font-name-complex="Calibri"/>
    </style:style>
    <style:style style:name="P229" style:parent-style-name="Základnítext" style:family="paragraph">
      <style:paragraph-properties fo:text-align="justify" fo:margin-bottom="0in" fo:line-height="110%"/>
      <style:text-properties style:font-name="Calibri" style:font-name-asian="Calibri" style:font-name-complex="Calibri" fo:color="#444944" fo:font-size="11pt" style:font-size-asian="11pt" style:font-size-complex="11pt" style:language-asian="en" style:country-asian="US"/>
    </style:style>
    <style:style style:name="P230" style:parent-style-name="Nadpis2" style:family="paragraph">
      <style:paragraph-properties fo:text-align="center" fo:line-height="110%"/>
    </style:style>
    <style:style style:name="T23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232" style:parent-style-name="Normální" style:family="paragraph">
      <style:paragraph-properties fo:text-align="center" fo:margin-bottom="0.0833in" fo:line-height="110%"/>
      <style:text-properties style:font-name-complex="Calibri" fo:font-weight="bold" style:font-weight-asian="bold"/>
    </style:style>
    <style:style style:name="P233" style:parent-style-name="Základnítext" style:family="paragraph">
      <style:paragraph-properties fo:text-align="justify" fo:margin-bottom="0in" fo:line-height="110%" fo:margin-left="0.0993in">
        <style:tab-stops/>
      </style:paragraph-properties>
    </style:style>
    <style:style style:name="T23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4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complex="Calibri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3" style:parent-style-name="Základnítext" style:family="paragraph">
      <style:paragraph-properties fo:text-align="justify" fo:margin-bottom="0in" fo:line-height="110%"/>
      <style:text-properties style:font-name="Calibri" style:font-name-asian="Calibri" style:font-name-complex="Calibri" fo:color="#444944" fo:font-size="11pt" style:font-size-asian="11pt" style:font-size-complex="11pt" style:language-asian="en" style:country-asian="US"/>
    </style:style>
    <style:style style:name="P254" style:parent-style-name="Nadpis2" style:family="paragraph">
      <style:paragraph-properties fo:text-align="center" fo:line-height="110%"/>
    </style:style>
    <style:style style:name="T2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T25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none"/>
    </style:style>
    <style:style style:name="P257" style:parent-style-name="Normální" style:family="paragraph">
      <style:paragraph-properties fo:text-align="center" fo:margin-bottom="0.0833in" fo:line-height="110%"/>
    </style:style>
    <style:style style:name="T258" style:parent-style-name="Standardnípísmoodstavce" style:family="text">
      <style:text-properties style:font-name-complex="Calibri" fo:font-weight="bold" style:font-weight-asian="bold"/>
    </style:style>
    <style:style style:name="T259" style:parent-style-name="Standardnípísmoodstavce" style:family="text">
      <style:text-properties style:font-name-complex="Calibri" fo:font-weight="bold" style:font-weight-asian="bold" style:font-weight-complex="bold"/>
    </style:style>
    <style:style style:name="P260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84in"/>
        </style:tab-stops>
      </style:paragraph-properties>
    </style:style>
    <style:style style:name="T261" style:parent-style-name="Standardnípísmoodstavce" style:family="text">
      <style:text-properties style:font-name="Calibri" style:font-name-complex="Calibri"/>
    </style:style>
    <style:style style:name="T262" style:parent-style-name="Standardnípísmoodstavce" style:family="text">
      <style:text-properties style:font-name="Calibri" style:font-name-complex="Calibri"/>
    </style:style>
    <style:style style:name="P263" style:parent-style-name="Normální" style:family="paragraph">
      <style:paragraph-properties fo:line-height="0.1166in"/>
    </style:style>
    <style:style style:name="T264" style:parent-style-name="Standardnípísmoodstavce" style:family="text">
      <style:text-properties style:font-name="Arial" fo:color="#493F31" style:text-scale="85%" fo:font-size="7.5pt" style:font-size-asian="7.5pt"/>
    </style:style>
    <style:style style:name="T265" style:parent-style-name="Standardnípísmoodstavce" style:family="text">
      <style:text-properties style:font-name="Calibri" style:font-name-complex="Calibri"/>
    </style:style>
    <style:style style:name="T266" style:parent-style-name="Standardnípísmoodstavce" style:family="text">
      <style:text-properties style:font-name="Calibri" style:font-name-complex="Calibri"/>
    </style:style>
    <style:style style:name="T267" style:parent-style-name="Standardnípísmoodstavce" style:family="text">
      <style:text-properties style:font-name="Calibri" style:font-name-complex="Calibri"/>
    </style:style>
    <style:style style:name="T268" style:parent-style-name="Standardnípísmoodstavce" style:family="text">
      <style:text-properties style:font-name="Calibri" style:font-name-complex="Calibri"/>
    </style:style>
    <style:style style:name="T269" style:parent-style-name="Standardnípísmoodstavce" style:family="text">
      <style:text-properties style:font-name="Calibri" style:font-name-complex="Calibri"/>
    </style:style>
    <style:style style:name="T270" style:parent-style-name="Standardnípísmoodstavce" style:family="text">
      <style:text-properties style:font-name="Calibri" style:font-name-complex="Calibri"/>
    </style:style>
    <style:style style:name="T271" style:parent-style-name="Standardnípísmoodstavce" style:family="text">
      <style:text-properties style:font-name="Calibri" style:font-name-complex="Calibri"/>
    </style:style>
    <style:style style:name="T272" style:parent-style-name="Standardnípísmoodstavce" style:family="text">
      <style:text-properties style:font-name="Calibri" style:font-name-complex="Calibri"/>
    </style:style>
    <style:style style:name="T273" style:parent-style-name="Standardnípísmoodstavce" style:family="text">
      <style:text-properties style:font-name="Calibri" style:font-name-complex="Calibri"/>
    </style:style>
    <style:style style:name="T274" style:parent-style-name="Standardnípísmoodstavce" style:family="text">
      <style:text-properties style:font-name="Calibri" style:font-name-complex="Calibri"/>
    </style:style>
    <style:style style:name="P275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84in"/>
        </style:tab-stops>
      </style:paragraph-properties>
    </style:style>
    <style:style style:name="T276" style:parent-style-name="Standardnípísmoodstavce" style:family="text">
      <style:text-properties style:font-name="Calibri" style:font-name-complex="Calibri"/>
    </style:style>
    <style:style style:name="T277" style:parent-style-name="Standardnípísmoodstavce" style:family="text">
      <style:text-properties style:font-name="Calibri" style:font-name-complex="Calibri"/>
    </style:style>
    <style:style style:name="T278" style:parent-style-name="Standardnípísmoodstavce" style:family="text">
      <style:text-properties style:font-name="Calibri" style:font-name-complex="Calibri"/>
    </style:style>
    <style:style style:name="T279" style:parent-style-name="Standardnípísmoodstavce" style:family="text">
      <style:text-properties style:font-name="Calibri" style:font-name-complex="Calibri"/>
    </style:style>
    <style:style style:name="T280" style:parent-style-name="Standardnípísmoodstavce" style:family="text">
      <style:text-properties style:font-name="Calibri" style:font-name-complex="Calibri"/>
    </style:style>
    <style:style style:name="T281" style:parent-style-name="Standardnípísmoodstavce" style:family="text">
      <style:text-properties style:font-name="Calibri" style:font-name-complex="Calibri"/>
    </style:style>
    <style:style style:name="T282" style:parent-style-name="Standardnípísmoodstavce" style:family="text">
      <style:text-properties style:font-name="Calibri" style:font-name-complex="Calibri"/>
    </style:style>
    <style:style style:name="T283" style:parent-style-name="Standardnípísmoodstavce" style:family="text">
      <style:text-properties style:font-name="Calibri" style:font-name-complex="Calibri"/>
    </style:style>
    <style:style style:name="T284" style:parent-style-name="Standardnípísmoodstavce" style:family="text">
      <style:text-properties style:font-name="Calibri" style:font-name-complex="Calibri"/>
    </style:style>
    <style:style style:name="T285" style:parent-style-name="Standardnípísmoodstavce" style:family="text">
      <style:text-properties style:font-name="Calibri" style:font-name-complex="Calibri"/>
    </style:style>
    <style:style style:name="P286" style:parent-style-name="Normální" style:family="paragraph">
      <style:paragraph-properties fo:line-height="0.1243in"/>
    </style:style>
    <style:style style:name="T287" style:parent-style-name="Standardnípísmoodstavce" style:family="text">
      <style:text-properties style:font-name="Arial" fo:color="#493F2F" style:text-scale="35%" fo:font-size="8pt" style:font-size-asian="8pt"/>
    </style:style>
    <style:style style:name="T288" style:parent-style-name="Standardnípísmoodstavce" style:family="text">
      <style:text-properties style:font-name="Calibri" style:font-name-complex="Calibri"/>
    </style:style>
    <style:style style:name="T289" style:parent-style-name="Standardnípísmoodstavce" style:family="text">
      <style:text-properties style:font-name="Calibri" style:font-name-complex="Calibri"/>
    </style:style>
    <style:style style:name="P290" style:parent-style-name="Odstavecseseznamem" style:family="paragraph">
      <style:paragraph-properties fo:widows="0" fo:orphans="0" style:text-autospace="none" fo:text-align="justify" fo:margin-bottom="0.0833in" fo:line-height="110%" fo:margin-left="0.4958in" fo:text-indent="-0.2479in">
        <style:tab-stops>
          <style:tab-stop style:type="left" style:position="-0.184in"/>
        </style:tab-stops>
      </style:paragraph-properties>
      <style:text-properties style:font-name="Calibri" style:font-name-complex="Calibri"/>
    </style:style>
    <style:style style:name="P291" style:parent-style-name="Odstavecseseznamem" style:family="paragraph">
      <style:paragraph-properties fo:widows="0" fo:orphans="0" style:text-autospace="none" fo:text-align="justify" fo:margin-bottom="0in" fo:line-height="110%" fo:margin-right="0.0979in">
        <style:tab-stops>
          <style:tab-stop style:type="left" style:position="-0.1881in"/>
        </style:tab-stops>
      </style:paragraph-properties>
      <style:text-properties style:font-name="Calibri" style:font-name-complex="Calibri"/>
    </style:style>
    <style:style style:name="P292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-complex="Calibri" fo:color="#000000"/>
    </style:style>
    <style:style style:name="P293" style:parent-style-name="Normální" style:family="paragraph">
      <style:paragraph-properties style:text-autospace="none" fo:margin-bottom="0in" fo:line-height="110%">
        <style:tab-stops>
          <style:tab-stop style:type="left" style:position="1.125in"/>
          <style:tab-stop style:type="left" style:position="5.375in"/>
        </style:tab-stops>
      </style:paragraph-properties>
      <style:text-properties style:font-name-complex="Calibri" fo:color="#000000"/>
    </style:style>
    <style:style style:name="P294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-complex="Calibri"/>
    </style:style>
    <style:style style:name="P295" style:parent-style-name="Normální" style:family="paragraph">
      <style:paragraph-properties style:text-autospace="none" fo:text-align="justify" fo:margin-bottom="0in" fo:line-height="110%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296" style:parent-style-name="Standardnípísmoodstavce" style:family="text">
      <style:text-properties style:font-name-complex="Calibri"/>
    </style:style>
    <style:style style:name="T297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P298" style:parent-style-name="Normální" style:family="paragraph">
      <style:paragraph-properties fo:margin-bottom="0in" fo:line-height="110%"/>
    </style:style>
    <style:style style:name="T299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0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1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2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3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4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5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6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name="T307" style:parent-style-name="Standardnípísmoodstavce" style:family="text">
      <style:text-properties style:font-name-complex="Calibri" fo:font-style="italic" style:font-style-asian="italic" style:font-style-complex="italic" fo:color="#000000"/>
    </style:style>
    <style:style style:family="graphic" style:name="a6">
      <style:graphic-properties style:wrap="run-through" style:run-through="background" draw:fill="none" draw:stroke="solid" svg:stroke-width="0.00668in" svg:stroke-color="#d8d8cd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02in" svg:stroke-color="#d8d8cd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2337in" svg:stroke-color="#d8d8cd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8">Nařízení<text:s/>města Brandýs nad Labem-Stará Boleslav</text:p>
      <text:p text:style-name="P29"><text:span text:style-name="T30">o</text:span><text:span text:style-name="T31"><text:s/></text:span><text:span text:style-name="T32">zimní údržbě komunikací</text:span><text:span text:style-name="T33"><text:s/></text:span></text:p>
      <text:p text:style-name="P34"/>
      <text:p text:style-name="P35"><text:span text:style-name="T36">Rada</text:span><text:span text:style-name="T37"><text:s/>města Brandýs nad Labem-Stará Boleslav se na svém<text:s/></text:span><text:span text:style-name="T38">147</text:span><text:span text:style-name="T39">.</text:span><text:span text:style-name="T40"><text:s/>zasedání dne<text:s/></text:span><text:span text:style-name="T41">30.10.2025</text:span><text:span text:style-name="T42"><text:s/></text:span><text:span text:style-name="T43"><text:s/>usnesením č.<text:s/></text:span><text:span text:style-name="T44">RM/2025/147/2</text:span><text:span text:style-name="T45"><text:s/></text:span><text:span text:style-name="T46">usnesl</text:span><text:span text:style-name="T47">a</text:span><text:span text:style-name="T48"><text:s/>vydat na základě ustanovení §<text:s/></text:span><text:span text:style-name="T49">27</text:span><text:span text:style-name="T50"><text:s/></text:span>odst.<text:s/>5 a<text:s/>7<text:s/>zákona č. 13/1997<text:s/>Sb., o<text:s/>pozemních komunikacích,<text:s/><text:span text:style-name="T51">ve znění pozdějších předpisů</text:span><text:span text:style-name="T52">, a v souladu s § 1</text:span><text:span text:style-name="T53">1</text:span><text:span text:style-name="T54"><text:s/></text:span><text:span text:style-name="T55">odst. 1 a § 102 odst. 2<text:s/></text:span><text:span text:style-name="T56">písm. d) zákona č. 128/2000 Sb., o obcích (obecní zřízení), ve znění pozdějších předpisů, t</text:span><text:span text:style-name="T57">oto Nařízení<text:s/></text:span><text:span text:style-name="T58">o<text:s/></text:span><text:span text:style-name="T59">zabezpečeni schůdnosti chodníků, místních komunikací a průjezdních úseků silnic na území města Brandýs nad Labem</text:span><text:span text:style-name="T60">-</text:span><text:span text:style-name="T61">Stará Boleslav a o vymezení úseků místních komunikací a chodníků na území města Brandýs nad<text:s/></text:span><text:span text:style-name="T62">Labem</text:span><text:span text:style-name="T63">-</text:span><text:span text:style-name="T64">Stará<text:s/></text:span><text:span text:style-name="T65">Boleslav</text:span><text:span text:style-name="T66">,<text:s/></text:span><text:span text:style-name="T67">na kterých se pro jejich malý dopravní<text:s/></text:span><text:span text:style-name="T68">význam<text:s/></text:span><text:span text:style-name="T69">nezajišťuje sjízdnost<text:s/></text:span><text:span text:style-name="T70">a</text:span><text:span text:style-name="T71"><text:s/>schůdnost<text:s/></text:span><text:span text:style-name="T72">odstraňováním</text:span><text:span text:style-name="T73"><text:s/></text:span><text:span text:style-name="T74">sněhu a náledí<text:s/></text:span><text:span text:style-name="T75">(</text:span><text:span text:style-name="T76">nařízeni o zimní</text:span><text:span text:style-name="T77"><text:s/></text:span><text:span text:style-name="T78">údržbě<text:s/></text:span><text:span text:style-name="T79">komunikací)</text:span><text:span text:style-name="T80">,<text:s/></text:span><text:span text:style-name="T81">dále<text:s/></text:span><text:span text:style-name="T82">j</text:span><text:span text:style-name="T83">en<text:s/></text:span><text:span text:style-name="T84">nařízení:</text:span><text:span text:style-name="T85">:</text:span></text:p>
      <text:p text:style-name="P86"/>
      <text:h text:style-name="P87" text:outline-level="2">Článek 1</text:h>
      <text:p text:style-name="P88">Základní ustanovení</text:p>
      <text:p text:style-name="P89"><text:span text:style-name="T90">Toto nařízení stanoví rozsah, způsob a lhůty odstraňování závad ve schůdnosti chodníků,</text:span><text:span text:style-name="T91"><draw:frame draw:z-index="251659264" draw:id="id0" draw:style-name="a1" draw:name="Text Box 20" text:anchor-type="paragraph" svg:x="3.89097in" svg:y="0.06528in" svg:width="0.03889in" svg:height="0.13264in" style:rel-width="scale" style:rel-height="scale"><draw:text-box><text:p text:style-name="P92"><text:span text:style-name="T93">&gt;</text:span></text:p></draw:text-box><svg:title/><svg:desc/></draw:frame></text:span><text:span text:style-name="T94"><text:s/>místních komutací a průjezdních úseků silnic na území města Brandýs nad Labem-Stará Boleslav způsobených povětrnostními vlivy. Dále toto nařízení vymezuje úseky místních komunikací a chodníků na území města Brandýs nad Labem-Stará Boleslav, na kterých se pro jejich malý dopravní význam nezajišťuje sjízdnost a schůdnost odstraňováním sněhu a náledí.</text:span></text:p>
      <text:p text:style-name="P95"/>
      <text:h text:style-name="P96" text:outline-level="2">Článek 2</text:h>
      <text:p text:style-name="P97">Vymezení pojmů</text:p>
      <text:list text:style-name="LFO13" text:continue-numbering="true">
        <text:list-item>
          <text:p text:style-name="P98">Území města Brandýs nad Labem-Stará Boleslav<text:s/>–<text:s/>území<text:s/>města Brandýs nad Labem<text:s/>­<text:s/>Stará Boleslav tvoří katastrální území Brandýs nad Labem, Stará Boleslav a Popovice u Brandýsa nad Labem.</text:p>
        </text:list-item>
        <text:list-item>
          <text:p text:style-name="P99"><text:span text:style-name="T100">Závada ve sch</text:span><text:span text:style-name="T101">ů</text:span><text:span text:style-name="T102">dnosti<text:s/></text:span><text:span text:style-name="T103">– p</text:span><text:span text:style-name="T104">od pojmem závada ve schůdnosti se pro účely tohoto nařízení</text:span><text:span text:style-name="T105"><text:s/></text:span><text:span text:style-name="T106">rozumí<text:s/></text:span><text:span text:style-name="T107">takový stav místních komunikací, který umožňuje bezpečný pohyb chodců přizpůsobený</text:span><text:span text:style-name="T108"><text:s/></text:span><text:span text:style-name="T109">stavebnímu stavu a dopravně technickému stavu těchto komunikací, povětrnostním situacím a</text:span><text:span text:style-name="T110"><text:s/></text:span><text:span text:style-name="T111">jejich důsledkům</text:span><text:span text:style-name="T112"><text:note text:note-class="footnote" text:id="_ftn0"><text:note-citation>1</text:note-citation><text:note-body><text:p text:style-name="Textpozn.podčarou"><text:span text:style-name="T113"><text:s/>d</text:span><text:span text:style-name="T114">le<text:s/></text:span><text:span text:style-name="T115">§ 26 odst. 7 zákona</text:span><text:span text:style-name="T116"><text:s/></text:span><text:span text:style-name="T117">č. 13/1997 Sb., o pozemních komunikacích, ve znění pozdějších předpisů</text:span></text:p></text:note-body></text:note></text:span><text:span text:style-name="T118">.</text:span></text:p>
        </text:list-item>
        <text:list-item>
          <text:p text:style-name="P119"><text:span text:style-name="T120"><draw:connector draw:type="line" svg:x1="6.94236in" svg:y1="0.04653in" svg:x2="6.94236in" svg:y2="0.25278in" draw:z-index="251661312" draw:id="id1" draw:style-name="a2" draw:name="Line 19" text:anchor-type="paragraph"><svg:title/><svg:desc/></draw:connector></text:span><text:span text:style-name="T121">Závada ve sjízdnosti<text:s/></text:span><text:span text:style-name="T122">–</text:span><text:span text:style-name="T123"><text:s/>pod pojmem závada ve sjízdnosti se pro účely tohoto nařízení rozumí<text:s/></text:span><text:span text:style-name="T124">t</text:span><text:span text:style-name="T125">aková změna ve sjízdnosti dálnice, silnice nebo místní komunikace, kterou nemůže řidič vozidla předvídat při pohybu vozidla přizpůsobeném stavebnímu stavu a dopravně technickému stavu těchto pozemních komunikací a povětrnostním situacím a jejich důsledkům</text:span><text:span text:style-name="T126"><text:note text:note-class="footnote" text:id="_ftn1"><text:note-citation>2</text:note-citation><text:note-body><text:p text:style-name="Textpozn.podčarou"><text:s/><text:span text:style-name="T127">dle § 26 odst. 6 zákona</text:span><text:span text:style-name="T128"><text:s/></text:span><text:span text:style-name="T129">č. 13/1997 Sb., o pozemních komunikacích, ve znění pozdějších předpisů</text:span></text:p></text:note-body></text:note></text:span><text:span text:style-name="T130">.</text:span></text:p>
        </text:list-item>
        <text:list-item>
          <text:p text:style-name="P131">Chodník<text:s/>–<text:s/>za chodník se pro účely tohoto nařízení považuji chodníky, které jsou součástmi průjezdních úseků silnic a chodníky, které jsou součástmi místních komunikací I.,<text:s/>II. a<text:s/>III. třídy a chodníky, které jsou samostatnými místními komunikacemi IV.<text:s/>třídy.</text:p>
        </text:list-item>
        <text:list-item>
          <text:p text:style-name="P132"><text:span text:style-name="T133">Povětrnostní vlivy</text:span><text:span text:style-name="T134"><text:s/>a jejich důsledky</text:span><text:span text:style-name="T135"><text:s/></text:span><text:span text:style-name="T136">–</text:span><text:span text:style-name="T137"><text:s/>pod pojmem povětrnostní vlivy</text:span><text:span text:style-name="T138"><text:s/>a jejich důsledky</text:span>,<text:s/><text:span text:style-name="T139">které mohou podstatně zhoršit nebo přerušit sjízdnost<text:s/></text:span><text:span text:style-name="T140">se pro účely tohoto nařízení rozumí</text:span><text:span text:style-name="T141"><text:s/></text:span><text:span text:style-name="T142">„</text:span><text:span text:style-name="T143">vánice a intenzivní dlouhodobé sněžení, vznik souvislé námrazy, mlhy, oblevy, mrznoucí déšť, vichřice,<text:s/></text:span><text:span text:style-name="T144">p</text:span><text:span text:style-name="T145">ovodně a přívalové vody a jiné obdobné povětrnostní situace a jejich důsledky</text:span><text:span text:style-name="T146"><text:note text:note-class="footnote" text:id="_ftn2"><text:note-citation>3</text:note-citation><text:note-body><text:p text:style-name="Textpozn.podčarou"><text:s/><text:span text:style-name="T147">d</text:span><text:span text:style-name="T148">le § 26 odst.<text:s/></text:span><text:span text:style-name="T149">5</text:span><text:span text:style-name="T150"> zákona</text:span><text:span text:style-name="T151"><text:s/></text:span><text:span text:style-name="T152">č. 13/1997 Sb., o pozemních komunikacích, ve znění pozdějších předpisů</text:span></text:p></text:note-body></text:note></text:span><text:span text:style-name="T153">“</text:span><text:span text:style-name="T154">.</text:span></text:p>
        </text:list-item>
      </text:list>
      <text:p text:style-name="P155"/>
      <text:h text:style-name="P156" text:outline-level="2"/>
      <text:h text:style-name="P157" text:outline-level="2">Článek 3</text:h>
      <text:p text:style-name="P158"><text:span text:style-name="T159">Rozsah, způsob a lhůty<text:s/></text:span><text:span text:style-name="T160">pro</text:span><text:span text:style-name="T161"><text:s/>odstraňování závad ve schůdnosti</text:span></text:p>
      <text:list text:style-name="LFO14" text:continue-numbering="true">
        <text:list-item>
          <text:p text:style-name="P162"><text:span text:style-name="T163">Závady ve schůdnosti chodníku, místních komunikací a pr</text:span><text:span text:style-name="T164">ů</text:span><text:span text:style-name="T165">jezdních úseků silnic na území města Brandýs nad Labem-Stará Boleslav</text:span><text:span text:style-name="T166">,</text:span><text:span text:style-name="T167"><text:s/>které jsou podle obecných právních</text:span><text:span text:style-name="T168"><draw:frame draw:z-index="251663360" draw:id="id2" draw:style-name="a3" draw:name="Text Box 18" text:anchor-type="paragraph" svg:x="1.49028in" svg:y="0.05417in" svg:width="0.0125in" svg:height="0.11667in" style:rel-width="scale" style:rel-height="scale"><draw:text-box><text:p text:style-name="P169"><text:span text:style-name="T170">)</text:span></text:p></draw:text-box><svg:title/><svg:desc/></draw:frame></text:span><text:span text:style-name="T171"><text:s/>předpisů přístupné chod</text:span><text:span text:style-name="T172">c</text:span><text:span text:style-name="T173">ům, je povinen jejich vlast</text:span><text:span text:style-name="T174">ník<text:s/></text:span><text:span text:style-name="T175">v zimním obdob</text:span><text:span text:style-name="T176">í</text:span><text:span text:style-name="T177"><text:s/>odstraňovat nebo</text:span><text:span text:style-name="T178"><text:s/></text:span><text:span text:style-name="T179">alespoň zmírňovat<text:s/></text:span><text:span text:style-name="T180"><text:line-break/></text:span><text:span text:style-name="T181">v rozsahu, způsobem a ve lhůtách stanovených<text:s/></text:span><text:span text:style-name="T182">dále a blíže popsány v<text:s/></text:span><text:span text:style-name="T183">plán</text:span><text:span text:style-name="T184">u</text:span><text:span text:style-name="T185"><text:s/>zimní údržby</text:span><text:span text:style-name="T186">, který vydává rada města.</text:span><text:span text:style-name="T187">.</text:span><text:span text:style-name="T188"><text:s/></text:span></text:p>
        </text:list-item>
        <text:list-item>
          <text:p text:style-name="P189"><text:span text:style-name="T190"><draw:frame draw:z-index="251664384" draw:id="id3" draw:style-name="a4" draw:name="Text Box 17" text:anchor-type="paragraph" svg:x="2.43819in" svg:y="0.15in" svg:width="0.01389in" svg:height="0.11597in" style:rel-width="scale" style:rel-height="scale"><draw:text-box><text:p text:style-name="P191"><text:span text:style-name="T192">)</text:span></text:p></draw:text-box><svg:title/><svg:desc/></draw:frame></text:span><text:span text:style-name="T193">Zimní údržba</text:span><text:span text:style-name="T194"><text:s/></text:span><text:span text:style-name="T195">podle odst. 1 tohoto článku</text:span><text:span text:style-name="T196"><text:s/>spadá pod</text:span><text:span text:style-name="T197"><text:s/>Odbor<text:s/></text:span><text:span text:style-name="T198">investic a správy majetku</text:span><text:span text:style-name="T199"><text:s/>Městského úřadu Brandýs nad Labem-Sta</text:span><text:span text:style-name="T200">r</text:span><text:span text:style-name="T201">á Boleslav</text:span><text:span text:style-name="T202">.</text:span></text:p>
        </text:list-item>
        <text:list-item>
          <text:p text:style-name="P203">Zimní údržba probíhá v zimním období, kterým se rozumí<text:s/>období<text:s/>od 1. listopadu daného roku do 31. března následujícího roku. V tomto období se zimní údržba místních komunikací zajišťuje dle<text:s/>schváleného plánu zimní údržby.<text:s/>Pokud vznikne zimní povětrnostní situace mimo toto období, zmírňují se závady sjízdnosti a schůdnosti bez zbytečných odkladů přiměřené ke vzniklé situaci a technických možnostech vlastníka (správce) místních komunikací.</text:p>
        </text:list-item>
        <text:list-item>
          <text:p text:style-name="P204">Zimní údržba probíhá v zimním období<text:s/>na následujících komunikací, rozdělené dle důležitosti:</text:p>
        </text:list-item>
      </text:list>
      <text:list text:style-name="LFO16" text:continue-numbering="true">
        <text:list-item>
          <text:p text:style-name="P205">Pořadí I. důležitosti vozovky:<text:s/></text:p>
        </text:list-item>
      </text:list>
      <text:p text:style-name="P206">17. listopadu,<text:s/>5. května,<text:s/>autobusové nádraží Stará Boleslav,<text:s/>Dobrovského,<text:s/>Dřevčická,<text:s/>Husova,<text:s/>Chobotská,<text:s/>J.V.Práška,<text:s/>Jasanová,<text:s/>Jiřího Wolkera,<text:s/>Jiskrova,<text:s/>Jungmannova,<text:s/>Karla Tájka,<text:s/>Kaštanová,<text:s/>Kollárova,<text:s/>Komenského,<text:s/>Kralupská,<text:s/>Květnová,<text:s/>Lesní,<text:s/>Lipová,<text:s/>Mělnická,<text:s/>Na Celné,<text:s/>Na Dolíku,<text:s/>Na Nižším hrádku,<text:s/>Na Prádle,<text:s/>Na Okraji,<text:s/>Neratovická,<text:s/>obraciště autobusů v Brandýse nad Labem u nádraží ČD,<text:s/>Pavla Lista,<text:s/>Popovická,<text:s/>Průhon,<text:s/>příjezdová komunikace k sídlišti v Kralovicích,<text:s/>příjezdová komunikace k nádraží ČD ve Staré Boleslavi</text:p>
      <text:p text:style-name="P207">Riegrova,<text:s/>Seifertova,<text:s/>Tyršova,<text:s/>U Vodojemu,<text:s/>U Zastávky,<text:s/>V Olšinkách,<text:s/>výjezd od ČOV a ČSAD (U Přístavu) na komunikaci Maxe Švabinského,<text:s/>výjezd od hasičů ul. Dr.Janského ve Staré Boleslavi,<text:s/>Výletní,<text:s/>Vrábská,<text:s/>Vojanova a Ke Stráni,<text:s/>Zahradnická,<text:s/>Zborovská.<text:s/></text:p>
      <text:p text:style-name="P208"/>
      <text:list text:style-name="LFO16" text:continue-numbering="true">
        <text:list-item>
          <text:p text:style-name="P209">Pořadí II. důležitosti vozovky:</text:p>
        </text:list-item>
      </text:list>
      <text:p text:style-name="P210">Augustina Lukeše,<text:s/>Bratří Kohoutů,<text:s/>Březinova,<text:s/>Čsl. Armády,<text:s/>Erbenova,<text:s/>F. X. Procházky,<text:s/>Generála Selnera,<text:s/>Generála Lišky,<text:s/>Generála Strangmullera,<text:s/>Hálkova,<text:s/>Heřmánková,<text:s/>Hrušovská,<text:s/>J.Truhláře,<text:s/>Jasanová,<text:s/>Jasmínová,<text:s/>Jiřího Macháčka,<text:s/>Josefa Maruny,<text:s/>Josefa Olexy</text:p>
      <text:p text:style-name="P211">Julia Mařáka,<text:s/>K Dálnici,<text:s/>Karla Lípy,<text:s/>Karla Šebora,<text:s/>Lázeňská,<text:s/>Máchova,<text:s/>Mariánské náměstí</text:p>
      <text:p text:style-name="P212">Michalovická,<text:s/>Mikoláše Alše,<text:s/>Na Baterii,<text:s/>Na Drahách,<text:s/>Na Hluboké cestě,<text:s/>Na Kloboučku,<text:s/>Na Ladech,<text:s/>Na Písku,<text:s/>Na Praporci,<text:s/>Na rybníčku,<text:s/>Na Sádkách,<text:s/>Na Sádkách I.,<text:s/>Na Sádkách II.,<text:s/>Na Vršku,<text:s/>Opočenská,<text:s/>Pavla Stránského,<text:s/>Pekařská,<text:s/>Petra Bezruče,<text:s/>Plantáž,<text:s/>plk. Bilíka,<text:s/>Polní</text:p>
      <text:p text:style-name="P213">Prokopa Velikého,<text:s/>Prostřední,<text:s/>Rozmarýnová,<text:s/>S.K.Neumanna,<text:s/>Slepá,<text:s/>Solidarity,<text:s/>Sportovní,<text:s/>Strojírenská,<text:s/>Šarochova,<text:s/>Školní,<text:s/>Štefánikova,<text:s/>Thámova,<text:s/>Třebízského,<text:s/>U Borku,<text:s/>U Cikorky,<text:s/>U Jízdárny,<text:s/>U Pěšiny,<text:s/>U Pramene,<text:s/>U Přelízky,<text:s/>U Přívozu,<text:s/>U Staré školy,<text:s/>U Starého Labe,<text:s/>U<text:s/><text:soft-page-break/>Vosího hnízda,<text:s/>Viléma Černíky,<text:s/>V Břízkách,<text:s/>V Pecích,<text:s/>V Zátiší,<text:s/>vjezd k Penny,<text:s/>Vlastimila Šacha,<text:s/>Zahradní,<text:s/>Zípecká,<text:s/>Železná</text:p>
      <text:list text:style-name="LFO16" text:continue-numbering="true">
        <text:list-item>
          <text:p text:style-name="P214">PořadÍ III. důležitosti vozovky:</text:p>
        </text:list-item>
      </text:list>
      <text:p text:style-name="P215">Ulice výše nevyjmenované.</text:p>
      <text:list text:style-name="LFO16" text:continue-numbering="true">
        <text:list-item>
          <text:p text:style-name="P216">Pořadí I. důležitosti chodníků:</text:p>
        </text:list-item>
      </text:list>
      <text:p text:style-name="P217">Boleslavská od Mariánského náměstí k Jezdecká,<text:s/>Masarykovo náměstí,<text:s/>autobusové zastávky na území města Brandýs n. Lab-Stará Boleslav,<text:s/>Dr.Janského, <text:s/>Chodník kolem domu s pečovatelskou službou v ul.Martinovská,<text:s/>Chodník kolem domu s pečovatelskou službou ve Staré Boleslavi ulice 17. listopadu,<text:s/>Jungmannova,<text:s/>Karla Tájka až k Zahradnické ul.včetně schodů do sídliště,<text:s/>Kaštanová a dále pěší zónu až k nemocnici vč.schodiště ze sídliště,<text:s/>kolem parku u legionáře ve St.Boleslavi Truhlářova, Boleslavská,<text:s/>Kostelecká od židovského hřbitova ke vchodu do budovy školy(5.ZŠ),dále po Kostelecké až ke vchodu,<text:s/>na hřbitov</text:p>
      <text:p text:style-name="P218">Královická - od ulice U Parku podél Vaganova parku,<text:s/>levá strana od Boleslavské tůně přes mosty podél zámecké obory až na zámek,<text:s/>Maxe Švabinského - chodník od Svatováclavského nám.směrem do Brandýsa po pravé straně přes<text:s/>mosty až k ulici Na Prádle,<text:s/>Na Kopečku,<text:s/>Nádražní,<text:s/>Kralovická od Gymnazia k Plantáži,<text:s/>Zápská od Kralovické k trati ČSD,<text:s/>P.Jilemnického od spojovací komunikace k Zahradnické ul.a protější chodník podél parku včetně,<text:s/>výjezdu z ul.Na Potoce,<text:s/>parčík na ul.Zápská,<text:s/>Pražská od lékárny na náměstí až k trati ČSD,<text:s/>spojovací chodník mezi ul.Lipovou a Jasanovou,<text:s/>Palachova,<text:s/>Spojovací chodník mezi Zahradnickou a nemocnicí,<text:s/>Mariánské náměstí,<text:s/>Školní,<text:s/>náměstí Sv.Václava,<text:s/>autobusová nádraží,<text:s/>Jiřího Wolkera,<text:s/>Výletní od Pražské k JiříhoWolkera,<text:s/>přechody pro chodce,<text:s/>Komenského od Lázeňské ke Školní,<text:s/>Riegrova</text:p>
      <text:list text:style-name="LFO16" text:continue-numbering="true">
        <text:list-item>
          <text:p text:style-name="P219">Pořadí II. důležitosti chodníků:</text:p>
        </text:list-item>
      </text:list>
      <text:p text:style-name="P220">oba hřbitovy,<text:s/>chodník od restaurace Hvězda až k vojenské ubytovně,<text:s/>Lávka přes dálnici v ulici 5. května,<text:s/>mezi pplk. Sochora a Erbenova,<text:s/>od náměstí T.G. Masaryka k Komenského náměstí,<text:s/>schody Dělnické domky,<text:s/>schody z ulice Jiskrovy k Labi,<text:s/>Šarochova,<text:s/>Zápská od vlečky k autobusové stanici na Průmyslové proti LIDL,<text:s/>Jasanová,<text:s/>Vrbová,<text:s/>Lipová,<text:s/>Zahradnická,<text:s/>Na Vinici,<text:s/>Chobotská,<text:s/>V Olšinkách,<text:s/>U Nemocnice,<text:s/>Dřevčická,<text:s/>Jasmínová,<text:s/>Rozmarýnová,<text:s/>Heřmánková,<text:s/>Lázeňská od Komenského k U Staré školy</text:p>
      <text:list text:style-name="LFO14" text:continue-numbering="true">
        <text:list-item>
          <text:p text:style-name="P221">Na úsecích místních komunikací a chodníků na<text:s/>území<text:s/>města Brandýs nad Labem-Stará Boleslav, které nejsou<text:s/>vymezeny v čl. 3 odst. 4, se pro jejich<text:s/>malý dopravní význam<text:s/>sjízdnost<text:s/>a<text:s/>schůdnost odstraňováním sněhu a náledí nezajišťuje.</text:p>
        </text:list-item>
        <text:list-item>
          <text:p text:style-name="P222">Vlastník komunikací zabezpečuje zimní údržbu<text:s/>tak, aby<text:s/>pokyn k zahájení příslušného zásahu byl vydán<text:s/>neprodleně po zjištění jeho potřeby a aby pluhování bylo prováděno již v průběhu spadu sněhu.<text:s/>Doba od zjištění vzniku závady ve sjízdnosti do doby výjezdu prvních mechanizmů ke zmírnění této<text:s/>závady nesmí být v zimním období delší než 30 minut v pracovní době a do 60 minut po pracovní době.<text:s/>Lhůty pro zmírňování závad ve sjízdnosti místních komunikací jsou následující:</text:p>
        </text:list-item>
      </text:list>
      <text:list text:style-name="LFO17" text:continue-numbering="true">
        <text:list-item>
          <text:p text:style-name="P223">I. pořadí důležitosti do 4 hodin;</text:p>
        </text:list-item>
        <text:list-item>
          <text:p text:style-name="P224">II. pořadí důležitosti do 12 hodin;</text:p>
        </text:list-item>
        <text:list-item>
          <text:p text:style-name="P225">III.pořadí důležitosti do 48 hodin.</text:p>
        </text:list-item>
      </text:list>
      <text:p text:style-name="P226"/>
      <text:list text:style-name="LFO14" text:continue-numbering="true">
        <text:list-item>
          <text:p text:style-name="P227">Plněním povinností uložených tímto nařízením může<text:s/>vlastník komunikace smluvně pověřit jiný subjekt. Tím se ale vlastník komunikace nezbavuje svých povinností a odpovědnosti podle obecných právních předpisů.</text:p>
        </text:list-item>
        <text:list-item>
          <text:p text:style-name="P228">Vlastníci a uživatelé nemovitosti jsou oprávněni sami či prostřednictvím třetích osob<text:s/><text:soft-page-break/>odstraňovat či zmírňovat závady ve schůdnosti chodníků a místních komunikací na území města Brandýs nad Labem-Stará Boleslav k těmto nemovitostem přilehlých i nad rámec tohoto nařízení, pokud tak z jakýchkoliv<text:s/>důvodů uznají za hodné nebo potřebné.</text:p>
        </text:list-item>
      </text:list>
      <text:p text:style-name="P229"/>
      <text:h text:style-name="P230" text:outline-level="2"><text:span text:style-name="T231">Článek 4</text:span></text:h>
      <text:p text:style-name="P232">Sankce</text:p>
      <text:p text:style-name="P233"><text:span text:style-name="T234"><draw:connector draw:type="line" svg:x1="4.71736in" svg:y1="-0.01806in" svg:x2="4.71736in" svg:y2="0.20694in" draw:z-index="251669504" draw:id="id4" draw:style-name="a5" draw:name="Line 11" text:anchor-type="paragraph"><svg:title/><svg:desc/></draw:connector></text:span><text:span text:style-name="T235">Porušen</text:span><text:span text:style-name="T236">í</text:span><text:span text:style-name="T237"><text:s/>tohoto nařízen</text:span><text:span text:style-name="T238">í</text:span><text:span text:style-name="T239"><text:s/>bude<text:s/></text:span><text:span text:style-name="T240">p</text:span><text:span text:style-name="T241">osuzováno a postihováno ja</text:span><text:span text:style-name="T242">ko př</text:span><text:span text:style-name="T243">estupek, resp.</text:span><text:span text:style-name="T244"><text:s/></text:span><text:span text:style-name="T245">jako spr</text:span><text:span text:style-name="T246">á</text:span><text:span text:style-name="T247">vn</text:span><text:span text:style-name="T248">í</text:span><text:span text:style-name="T249"><text:s/></text:span><text:span text:style-name="T250">delikt podle zvláštních předpis</text:span><text:span text:style-name="T251">ů</text:span><text:span text:style-name="T252">.</text:span></text:p>
      <text:p text:style-name="P253"/>
      <text:h text:style-name="P254" text:outline-level="2"><text:span text:style-name="T255">Článek<text:s/></text:span><text:span text:style-name="T256">5</text:span></text:h>
      <text:p text:style-name="P257"><text:span text:style-name="T258">Závěrečné<text:s/></text:span><text:span text:style-name="T259">ustanovení</text:span></text:p>
      <text:list text:style-name="LFO5" text:continue-numbering="true">
        <text:list-item>
          <text:p text:style-name="P260"><text:span text:style-name="T261"><draw:connector draw:type="line" svg:x1="2.64514in" svg:y1="0.15903in" svg:x2="2.64514in" svg:y2="0.39306in" draw:z-index="251672576" draw:id="id5" draw:style-name="a6" draw:name="Line 10" text:anchor-type="paragraph"><svg:title/><svg:desc/></draw:connector></text:span><text:span text:style-name="T262"><draw:frame draw:z-index="251673600" draw:id="id6" draw:style-name="a7" draw:name="Text Box 9" text:anchor-type="paragraph" svg:x="5.14236in" svg:y="0.43194in" svg:width="0.07986in" svg:height="0.11667in" style:rel-width="scale" style:rel-height="scale"><draw:text-box><text:p text:style-name="P263"><text:span text:style-name="T264">)_</text:span></text:p></draw:text-box><svg:title/><svg:desc/></draw:frame></text:span><text:span text:style-name="T265">Pro odstraňováni závad ve schůdnosti</text:span><text:span text:style-name="T266">,<text:s/></text:span><text:span text:style-name="T267">které nevznikly v důsledku povětrnostních vlivů a pro odstraňování závad ve sjízdnosti na ostatních pozemních komunikacích</text:span><text:span text:style-name="T268">,</text:span><text:span text:style-name="T269"><text:s/>než které jsou uvedeny v článku 3 tohoto nařízení plat</text:span><text:span text:style-name="T270">í</text:span><text:span text:style-name="T271"><text:s/>obecné p</text:span><text:span text:style-name="T272">rá</text:span><text:span text:style-name="T273">vní předpisy</text:span><text:span text:style-name="T274">.</text:span></text:p>
        </text:list-item>
        <text:list-item>
          <text:p text:style-name="P275"><text:span text:style-name="T276">Neudržované</text:span><text:span text:style-name="T277"><text:s/></text:span><text:span text:style-name="T278">místní</text:span><text:span text:style-name="T279"><text:s/></text:span><text:span text:style-name="T280">komunikace nebudou</text:span><text:span text:style-name="T281"><text:s/></text:span><text:span text:style-name="T282">označovány. Na neudržované</text:span><text:span text:style-name="T283"><text:s/></text:span><text:span text:style-name="T284">místní</text:span><text:span text:style-name="T285"><draw:frame draw:z-index="251674624" draw:id="id7" draw:style-name="a8" draw:name="Text Box 6" text:anchor-type="paragraph" svg:x="3.54097in" svg:y="0.06667in" svg:width="0.01319in" svg:height="0.12431in" style:rel-width="scale" style:rel-height="scale"><draw:text-box><text:p text:style-name="P286"><text:span text:style-name="T287">)</text:span></text:p></draw:text-box><svg:title/><svg:desc/></draw:frame></text:span><text:span text:style-name="T288"><text:s/></text:span><text:span text:style-name="T289">komunikace obec upozorňuje uživatele vyhlášením tohoto nařízení včetně jeho příloh.</text:span></text:p>
        </text:list-item>
        <text:list-item>
          <text:p text:style-name="P290">Tímto nařízením nejsou dotčeny nároky osob z titulu náhrady škody podle občanského<text:s/>práva.</text:p>
        </text:list-item>
        <text:list-item>
          <text:p text:style-name="P291">Toto nařízení nabývá účinnosti dnem<text:s/>zveřejnění ve Sbírce právních předpisů územních samosprávních celků a některých správních úřadů.</text:p>
        </text:list-item>
      </text:list>
      <text:p text:style-name="P292"/>
      <text:p text:style-name="P293"/>
      <text:p text:style-name="P294"/>
      <text:p text:style-name="P295"><text:span text:style-name="T296">_______________________ <text:s text:c="62"/>_______________________</text:span><text:span text:style-name="T297"><text:s text:c="3"/></text:span></text:p>
      <text:p text:style-name="P298"><text:span text:style-name="T299">Petr Soukup</text:span><text:span text:style-name="T300">, starosta</text:span><text:span text:style-name="T301"><text:s text:c="65"/></text:span><text:span text:style-name="T302"><text:s text:c="2"/></text:span><text:span text:style-name="T303">Miluše Zahrádková</text:span><text:span text:style-name="T304">, m</text:span><text:span text:style-name="T305">ístostarost</text:span><text:span text:style-name="T306">k</text:span><text:span text:style-name="T30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scale="78%" style:text-position="sub 100%"/>
    </style:style>
    <style:style style:name="WW_CharLFO3LVL1" style:family="text">
      <style:text-properties style:font-name="Arial" style:font-name-asian="Arial" style:font-name-complex="Arial" fo:color="#B5BAB8" style:text-scale="81%" style:text-position="-13.7% 100%" fo:font-size="14.5pt" style:font-size-asian="14.5pt" style:font-size-complex="14.5pt"/>
    </style:style>
    <style:style style:name="WW_CharLFO4LVL1" style:family="text">
      <style:text-properties style:font-name="Arial" style:font-name-asian="Arial" style:font-name-complex="Arial" fo:color="#B5BAB8" style:text-scale="97%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color="#443B2D" fo:letter-spacing="-0.0006in" style:text-scale="110%" fo:font-size="11pt" style:font-size-asian="11pt" style:font-size-complex="11pt"/>
    </style:style>
    <style:style style:name="WW_CharLFO7LVL2" style:family="text">
      <style:text-properties style:text-scale="101%"/>
    </style:style>
    <style:style style:name="WW_CharLFO8LVL1" style:family="text">
      <style:text-properties style:text-scale="93%"/>
    </style:style>
    <style:style style:name="WW_CharLFO9LVL1" style:family="text">
      <style:text-properties style:text-scale="102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104in" text:min-label-width="0.1812in" text:list-level-position-and-space-mode="label-alignment">
          <style:list-level-label-alignment text:label-followed-by="listtab" fo:margin-left="0.3916in" fo:text-indent="-0.1812in"/>
        </style:list-level-properties>
      </text:list-level-style-bullet>
      <text:list-level-style-bullet text:level="2" text:bullet-char="•">
        <style:list-level-properties text:space-before="0.8326in" text:min-label-width="0.1812in" text:list-level-position-and-space-mode="label-alignment">
          <style:list-level-label-alignment text:label-followed-by="listtab" fo:margin-left="1.0138in" fo:text-indent="-0.1812in"/>
        </style:list-level-properties>
      </text:list-level-style-bullet>
      <text:list-level-style-bullet text:level="3" text:bullet-char="•">
        <style:list-level-properties text:space-before="1.4576in" text:min-label-width="0.1812in" text:list-level-position-and-space-mode="label-alignment">
          <style:list-level-label-alignment text:label-followed-by="listtab" fo:margin-left="1.6388in" fo:text-indent="-0.1812in"/>
        </style:list-level-properties>
      </text:list-level-style-bullet>
      <text:list-level-style-bullet text:level="4" text:bullet-char="•">
        <style:list-level-properties text:space-before="2.0833in" text:min-label-width="0.1812in" text:list-level-position-and-space-mode="label-alignment">
          <style:list-level-label-alignment text:label-followed-by="listtab" fo:margin-left="2.2645in" fo:text-indent="-0.1812in"/>
        </style:list-level-properties>
      </text:list-level-style-bullet>
      <text:list-level-style-bullet text:level="5" text:bullet-char="•">
        <style:list-level-properties text:space-before="2.7083in" text:min-label-width="0.1812in" text:list-level-position-and-space-mode="label-alignment">
          <style:list-level-label-alignment text:label-followed-by="listtab" fo:margin-left="2.8895in" fo:text-indent="-0.1812in"/>
        </style:list-level-properties>
      </text:list-level-style-bullet>
      <text:list-level-style-bullet text:level="6" text:bullet-char="•">
        <style:list-level-properties text:space-before="3.334in" text:min-label-width="0.1812in" text:list-level-position-and-space-mode="label-alignment">
          <style:list-level-label-alignment text:label-followed-by="listtab" fo:margin-left="3.5152in" fo:text-indent="-0.1812in"/>
        </style:list-level-properties>
      </text:list-level-style-bullet>
      <text:list-level-style-bullet text:level="7" text:bullet-char="•">
        <style:list-level-properties text:space-before="3.959in" text:min-label-width="0.1812in" text:list-level-position-and-space-mode="label-alignment">
          <style:list-level-label-alignment text:label-followed-by="listtab" fo:margin-left="4.1402in" fo:text-indent="-0.1812in"/>
        </style:list-level-properties>
      </text:list-level-style-bullet>
      <text:list-level-style-bullet text:level="8" text:bullet-char="•">
        <style:list-level-properties text:space-before="4.584in" text:min-label-width="0.1812in" text:list-level-position-and-space-mode="label-alignment">
          <style:list-level-label-alignment text:label-followed-by="listtab" fo:margin-left="4.7652in" fo:text-indent="-0.1812in"/>
        </style:list-level-properties>
      </text:list-level-style-bullet>
      <text:list-level-style-bullet text:level="9" text:bullet-char="•">
        <style:list-level-properties text:space-before="5.2097in" text:min-label-width="0.1812in" text:list-level-position-and-space-mode="label-alignment">
          <style:list-level-label-alignment text:label-followed-by="listtab" fo:margin-left="5.3909in" fo:text-indent="-0.181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409in" text:min-label-width="0.1812in" text:list-level-position-and-space-mode="label-alignment">
          <style:list-level-label-alignment text:label-followed-by="listtab" fo:margin-left="0.3222in" fo:text-indent="-0.1812in"/>
        </style:list-level-properties>
        <style:text-properties style:font-name="Arial"/>
      </text:list-level-style-bullet>
      <text:list-level-style-bullet text:level="2" text:bullet-char="•">
        <style:list-level-properties text:space-before="0.7701in" text:min-label-width="0.1812in" text:list-level-position-and-space-mode="label-alignment">
          <style:list-level-label-alignment text:label-followed-by="listtab" fo:margin-left="0.9513in" fo:text-indent="-0.1812in"/>
        </style:list-level-properties>
      </text:list-level-style-bullet>
      <text:list-level-style-bullet text:level="3" text:bullet-char="•">
        <style:list-level-properties text:space-before="1.402in" text:min-label-width="0.1812in" text:list-level-position-and-space-mode="label-alignment">
          <style:list-level-label-alignment text:label-followed-by="listtab" fo:margin-left="1.5833in" fo:text-indent="-0.1812in"/>
        </style:list-level-properties>
      </text:list-level-style-bullet>
      <text:list-level-style-bullet text:level="4" text:bullet-char="•">
        <style:list-level-properties text:space-before="2.0347in" text:min-label-width="0.1812in" text:list-level-position-and-space-mode="label-alignment">
          <style:list-level-label-alignment text:label-followed-by="listtab" fo:margin-left="2.2159in" fo:text-indent="-0.1812in"/>
        </style:list-level-properties>
      </text:list-level-style-bullet>
      <text:list-level-style-bullet text:level="5" text:bullet-char="•">
        <style:list-level-properties text:space-before="2.6666in" text:min-label-width="0.1812in" text:list-level-position-and-space-mode="label-alignment">
          <style:list-level-label-alignment text:label-followed-by="listtab" fo:margin-left="2.8479in" fo:text-indent="-0.1812in"/>
        </style:list-level-properties>
      </text:list-level-style-bullet>
      <text:list-level-style-bullet text:level="6" text:bullet-char="•">
        <style:list-level-properties text:space-before="3.2993in" text:min-label-width="0.1812in" text:list-level-position-and-space-mode="label-alignment">
          <style:list-level-label-alignment text:label-followed-by="listtab" fo:margin-left="3.4805in" fo:text-indent="-0.1812in"/>
        </style:list-level-properties>
      </text:list-level-style-bullet>
      <text:list-level-style-bullet text:level="7" text:bullet-char="•">
        <style:list-level-properties text:space-before="3.9312in" text:min-label-width="0.1812in" text:list-level-position-and-space-mode="label-alignment">
          <style:list-level-label-alignment text:label-followed-by="listtab" fo:margin-left="4.1125in" fo:text-indent="-0.1812in"/>
        </style:list-level-properties>
      </text:list-level-style-bullet>
      <text:list-level-style-bullet text:level="8" text:bullet-char="•">
        <style:list-level-properties text:space-before="4.5631in" text:min-label-width="0.1812in" text:list-level-position-and-space-mode="label-alignment">
          <style:list-level-label-alignment text:label-followed-by="listtab" fo:margin-left="4.7444in" fo:text-indent="-0.1812in"/>
        </style:list-level-properties>
      </text:list-level-style-bullet>
      <text:list-level-style-bullet text:level="9" text:bullet-char="•">
        <style:list-level-properties text:space-before="5.1958in" text:min-label-width="0.1812in" text:list-level-position-and-space-mode="label-alignment">
          <style:list-level-label-alignment text:label-followed-by="listtab" fo:margin-left="5.377in" fo:text-indent="-0.1812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1493in" text:min-label-width="0.1729in" text:list-level-position-and-space-mode="label-alignment">
          <style:list-level-label-alignment text:label-followed-by="listtab" fo:margin-left="0.3222in" fo:text-indent="-0.1729in"/>
        </style:list-level-properties>
        <style:text-properties style:font-name="Arial"/>
      </text:list-level-style-bullet>
      <text:list-level-style-bullet text:level="2" text:bullet-char="•">
        <style:list-level-properties text:space-before="0.7784in" text:min-label-width="0.1729in" text:list-level-position-and-space-mode="label-alignment">
          <style:list-level-label-alignment text:label-followed-by="listtab" fo:margin-left="0.9513in" fo:text-indent="-0.1729in"/>
        </style:list-level-properties>
      </text:list-level-style-bullet>
      <text:list-level-style-bullet text:level="3" text:bullet-char="•">
        <style:list-level-properties text:space-before="1.4104in" text:min-label-width="0.1729in" text:list-level-position-and-space-mode="label-alignment">
          <style:list-level-label-alignment text:label-followed-by="listtab" fo:margin-left="1.5833in" fo:text-indent="-0.1729in"/>
        </style:list-level-properties>
      </text:list-level-style-bullet>
      <text:list-level-style-bullet text:level="4" text:bullet-char="•">
        <style:list-level-properties text:space-before="2.043in" text:min-label-width="0.1729in" text:list-level-position-and-space-mode="label-alignment">
          <style:list-level-label-alignment text:label-followed-by="listtab" fo:margin-left="2.2159in" fo:text-indent="-0.1729in"/>
        </style:list-level-properties>
      </text:list-level-style-bullet>
      <text:list-level-style-bullet text:level="5" text:bullet-char="•">
        <style:list-level-properties text:space-before="2.675in" text:min-label-width="0.1729in" text:list-level-position-and-space-mode="label-alignment">
          <style:list-level-label-alignment text:label-followed-by="listtab" fo:margin-left="2.8479in" fo:text-indent="-0.1729in"/>
        </style:list-level-properties>
      </text:list-level-style-bullet>
      <text:list-level-style-bullet text:level="6" text:bullet-char="•">
        <style:list-level-properties text:space-before="3.3076in" text:min-label-width="0.1729in" text:list-level-position-and-space-mode="label-alignment">
          <style:list-level-label-alignment text:label-followed-by="listtab" fo:margin-left="3.4805in" fo:text-indent="-0.1729in"/>
        </style:list-level-properties>
      </text:list-level-style-bullet>
      <text:list-level-style-bullet text:level="7" text:bullet-char="•">
        <style:list-level-properties text:space-before="3.9395in" text:min-label-width="0.1729in" text:list-level-position-and-space-mode="label-alignment">
          <style:list-level-label-alignment text:label-followed-by="listtab" fo:margin-left="4.1125in" fo:text-indent="-0.1729in"/>
        </style:list-level-properties>
      </text:list-level-style-bullet>
      <text:list-level-style-bullet text:level="8" text:bullet-char="•">
        <style:list-level-properties text:space-before="4.5715in" text:min-label-width="0.1729in" text:list-level-position-and-space-mode="label-alignment">
          <style:list-level-label-alignment text:label-followed-by="listtab" fo:margin-left="4.7444in" fo:text-indent="-0.1729in"/>
        </style:list-level-properties>
      </text:list-level-style-bullet>
      <text:list-level-style-bullet text:level="9" text:bullet-char="•">
        <style:list-level-properties text:space-before="5.2041in" text:min-label-width="0.1729in" text:list-level-position-and-space-mode="label-alignment">
          <style:list-level-label-alignment text:label-followed-by="listtab" fo:margin-left="5.377in" fo:text-indent="-0.1729in"/>
        </style:list-level-properties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597in" text:min-label-width="0.1638in" text:list-level-position-and-space-mode="label-alignment">
          <style:list-level-label-alignment text:label-followed-by="listtab" fo:margin-left="0.1041in" fo:text-indent="-0.1638in"/>
        </style:list-level-properties>
      </text:list-level-style-number>
      <text:list-level-style-number text:level="2" text:style-name="WW_CharLFO7LVL2" style:num-suffix=")" style:num-format="1">
        <style:list-level-properties text:space-before="-0.1284in" text:min-label-width="0.2277in" text:list-level-position-and-space-mode="label-alignment">
          <style:list-level-label-alignment text:label-followed-by="listtab" fo:margin-left="0.0993in" fo:text-indent="-0.2277in"/>
        </style:list-level-properties>
      </text:list-level-style-number>
      <text:list-level-style-bullet text:level="3" text:bullet-char="•">
        <style:list-level-properties text:space-before="0.6361in" text:min-label-width="0.2277in" text:list-level-position-and-space-mode="label-alignment">
          <style:list-level-label-alignment text:label-followed-by="listtab" fo:margin-left="0.8638in" fo:text-indent="-0.2277in"/>
        </style:list-level-properties>
      </text:list-level-style-bullet>
      <text:list-level-style-bullet text:level="4" text:bullet-char="•">
        <style:list-level-properties text:space-before="1.3895in" text:min-label-width="0.2277in" text:list-level-position-and-space-mode="label-alignment">
          <style:list-level-label-alignment text:label-followed-by="listtab" fo:margin-left="1.6173in" fo:text-indent="-0.2277in"/>
        </style:list-level-properties>
      </text:list-level-style-bullet>
      <text:list-level-style-bullet text:level="5" text:bullet-char="•">
        <style:list-level-properties text:space-before="2.143in" text:min-label-width="0.2277in" text:list-level-position-and-space-mode="label-alignment">
          <style:list-level-label-alignment text:label-followed-by="listtab" fo:margin-left="2.3708in" fo:text-indent="-0.2277in"/>
        </style:list-level-properties>
      </text:list-level-style-bullet>
      <text:list-level-style-bullet text:level="6" text:bullet-char="•">
        <style:list-level-properties text:space-before="2.8958in" text:min-label-width="0.2277in" text:list-level-position-and-space-mode="label-alignment">
          <style:list-level-label-alignment text:label-followed-by="listtab" fo:margin-left="3.1236in" fo:text-indent="-0.2277in"/>
        </style:list-level-properties>
      </text:list-level-style-bullet>
      <text:list-level-style-bullet text:level="7" text:bullet-char="•">
        <style:list-level-properties text:space-before="3.6493in" text:min-label-width="0.2277in" text:list-level-position-and-space-mode="label-alignment">
          <style:list-level-label-alignment text:label-followed-by="listtab" fo:margin-left="3.877in" fo:text-indent="-0.2277in"/>
        </style:list-level-properties>
      </text:list-level-style-bullet>
      <text:list-level-style-bullet text:level="8" text:bullet-char="•">
        <style:list-level-properties text:space-before="4.4027in" text:min-label-width="0.2277in" text:list-level-position-and-space-mode="label-alignment">
          <style:list-level-label-alignment text:label-followed-by="listtab" fo:margin-left="4.6305in" fo:text-indent="-0.2277in"/>
        </style:list-level-properties>
      </text:list-level-style-bullet>
      <text:list-level-style-bullet text:level="9" text:bullet-char="•">
        <style:list-level-properties text:space-before="5.1555in" text:min-label-width="0.2277in" text:list-level-position-and-space-mode="label-alignment">
          <style:list-level-label-alignment text:label-followed-by="listtab" fo:margin-left="5.3833in" fo:text-indent="-0.2277in"/>
        </style:list-level-properties>
      </text:list-level-style-bullet>
    </text:list-style>
    <text:list-style style:name="LFO8">
      <text:list-level-style-number text:level="1" text:style-name="WW_CharLFO8LVL1" style:num-suffix=")" style:num-format="1" text:start-value="2">
        <style:list-level-properties text:space-before="0.1083in" text:min-label-width="0.2451in" text:list-level-position-and-space-mode="label-alignment">
          <style:list-level-label-alignment text:label-followed-by="listtab" fo:margin-left="0.3534in" fo:text-indent="-0.2451in"/>
        </style:list-level-properties>
      </text:list-level-style-number>
      <text:list-level-style-bullet text:level="2" text:bullet-char="•">
        <style:list-level-properties text:space-before="0.234in" text:min-label-width="0.2451in" text:list-level-position-and-space-mode="label-alignment">
          <style:list-level-label-alignment text:label-followed-by="listtab" fo:margin-left="0.4791in" fo:text-indent="-0.2451in"/>
        </style:list-level-properties>
      </text:list-level-style-bullet>
      <text:list-level-style-bullet text:level="3" text:bullet-char="•">
        <style:list-level-properties text:space-before="0.3659in" text:min-label-width="0.2451in" text:list-level-position-and-space-mode="label-alignment">
          <style:list-level-label-alignment text:label-followed-by="listtab" fo:margin-left="0.6111in" fo:text-indent="-0.2451in"/>
        </style:list-level-properties>
      </text:list-level-style-bullet>
      <text:list-level-style-bullet text:level="4" text:bullet-char="•">
        <style:list-level-properties text:space-before="0.4979in" text:min-label-width="0.2451in" text:list-level-position-and-space-mode="label-alignment">
          <style:list-level-label-alignment text:label-followed-by="listtab" fo:margin-left="0.743in" fo:text-indent="-0.2451in"/>
        </style:list-level-properties>
      </text:list-level-style-bullet>
      <text:list-level-style-bullet text:level="5" text:bullet-char="•">
        <style:list-level-properties text:space-before="0.6305in" text:min-label-width="0.2451in" text:list-level-position-and-space-mode="label-alignment">
          <style:list-level-label-alignment text:label-followed-by="listtab" fo:margin-left="0.8756in" fo:text-indent="-0.2451in"/>
        </style:list-level-properties>
      </text:list-level-style-bullet>
      <text:list-level-style-bullet text:level="6" text:bullet-char="•">
        <style:list-level-properties text:space-before="0.7625in" text:min-label-width="0.2451in" text:list-level-position-and-space-mode="label-alignment">
          <style:list-level-label-alignment text:label-followed-by="listtab" fo:margin-left="1.0076in" fo:text-indent="-0.2451in"/>
        </style:list-level-properties>
      </text:list-level-style-bullet>
      <text:list-level-style-bullet text:level="7" text:bullet-char="•">
        <style:list-level-properties text:space-before="0.8944in" text:min-label-width="0.2451in" text:list-level-position-and-space-mode="label-alignment">
          <style:list-level-label-alignment text:label-followed-by="listtab" fo:margin-left="1.1395in" fo:text-indent="-0.2451in"/>
        </style:list-level-properties>
      </text:list-level-style-bullet>
      <text:list-level-style-bullet text:level="8" text:bullet-char="•">
        <style:list-level-properties text:space-before="1.0263in" text:min-label-width="0.2451in" text:list-level-position-and-space-mode="label-alignment">
          <style:list-level-label-alignment text:label-followed-by="listtab" fo:margin-left="1.2715in" fo:text-indent="-0.2451in"/>
        </style:list-level-properties>
      </text:list-level-style-bullet>
      <text:list-level-style-bullet text:level="9" text:bullet-char="•">
        <style:list-level-properties text:space-before="1.159in" text:min-label-width="0.2451in" text:list-level-position-and-space-mode="label-alignment">
          <style:list-level-label-alignment text:label-followed-by="listtab" fo:margin-left="1.4041in" fo:text-indent="-0.2451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-0.1222in" text:min-label-width="0.2187in" text:list-level-position-and-space-mode="label-alignment">
          <style:list-level-label-alignment text:label-followed-by="listtab" fo:margin-left="0.0965in" fo:text-indent="-0.2187in"/>
        </style:list-level-properties>
      </text:list-level-style-number>
      <text:list-level-style-bullet text:level="2" text:bullet-char="•">
        <style:list-level-properties text:space-before="0.5576in" text:min-label-width="0.2187in" text:list-level-position-and-space-mode="label-alignment">
          <style:list-level-label-alignment text:label-followed-by="listtab" fo:margin-left="0.7763in" fo:text-indent="-0.2187in"/>
        </style:list-level-properties>
      </text:list-level-style-bullet>
      <text:list-level-style-bullet text:level="3" text:bullet-char="•">
        <style:list-level-properties text:space-before="1.2368in" text:min-label-width="0.2187in" text:list-level-position-and-space-mode="label-alignment">
          <style:list-level-label-alignment text:label-followed-by="listtab" fo:margin-left="1.4555in" fo:text-indent="-0.2187in"/>
        </style:list-level-properties>
      </text:list-level-style-bullet>
      <text:list-level-style-bullet text:level="4" text:bullet-char="•">
        <style:list-level-properties text:space-before="1.9159in" text:min-label-width="0.2187in" text:list-level-position-and-space-mode="label-alignment">
          <style:list-level-label-alignment text:label-followed-by="listtab" fo:margin-left="2.1347in" fo:text-indent="-0.2187in"/>
        </style:list-level-properties>
      </text:list-level-style-bullet>
      <text:list-level-style-bullet text:level="5" text:bullet-char="•">
        <style:list-level-properties text:space-before="2.5951in" text:min-label-width="0.2187in" text:list-level-position-and-space-mode="label-alignment">
          <style:list-level-label-alignment text:label-followed-by="listtab" fo:margin-left="2.8138in" fo:text-indent="-0.2187in"/>
        </style:list-level-properties>
      </text:list-level-style-bullet>
      <text:list-level-style-bullet text:level="6" text:bullet-char="•">
        <style:list-level-properties text:space-before="3.275in" text:min-label-width="0.2187in" text:list-level-position-and-space-mode="label-alignment">
          <style:list-level-label-alignment text:label-followed-by="listtab" fo:margin-left="3.4937in" fo:text-indent="-0.2187in"/>
        </style:list-level-properties>
      </text:list-level-style-bullet>
      <text:list-level-style-bullet text:level="7" text:bullet-char="•">
        <style:list-level-properties text:space-before="3.9541in" text:min-label-width="0.2187in" text:list-level-position-and-space-mode="label-alignment">
          <style:list-level-label-alignment text:label-followed-by="listtab" fo:margin-left="4.1729in" fo:text-indent="-0.2187in"/>
        </style:list-level-properties>
      </text:list-level-style-bullet>
      <text:list-level-style-bullet text:level="8" text:bullet-char="•">
        <style:list-level-properties text:space-before="4.6333in" text:min-label-width="0.2187in" text:list-level-position-and-space-mode="label-alignment">
          <style:list-level-label-alignment text:label-followed-by="listtab" fo:margin-left="4.852in" fo:text-indent="-0.2187in"/>
        </style:list-level-properties>
      </text:list-level-style-bullet>
      <text:list-level-style-bullet text:level="9" text:bullet-char="•">
        <style:list-level-properties text:space-before="5.3125in" text:min-label-width="0.2187in" text:list-level-position-and-space-mode="label-alignment">
          <style:list-level-label-alignment text:label-followed-by="listtab" fo:margin-left="5.5312in" fo:text-indent="-0.2187in"/>
        </style:list-level-properties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7in" text:min-label-width="0.125in" text:list-level-position-and-space-mode="label-alignment">
          <style:list-level-label-alignment text:label-followed-by="listtab" fo:margin-left="1.7847in" fo:text-indent="-0.125in"/>
        </style:list-level-properties>
      </text:list-level-style-number>
      <text:list-level-style-number text:level="4" style:num-suffix="." style:num-format="1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125in" text:list-level-position-and-space-mode="label-alignment">
          <style:list-level-label-alignment text:label-followed-by="listtab" fo:margin-left="3.2847in" fo:text-indent="-0.125in"/>
        </style:list-level-properties>
      </text:list-level-style-number>
      <text:list-level-style-number text:level="7" style:num-suffix="." style:num-format="1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7in" text:min-label-width="0.125in" text:list-level-position-and-space-mode="label-alignment">
          <style:list-level-label-alignment text:label-followed-by="listtab" fo:margin-left="4.7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11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>
          <style:tab-stop style:type="left" style:position="0.8861in"/>
        </style:tab-stops>
      </style:paragraph-properties>
    </style:style>
    <style:style style:name="T12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3" style:parent-style-name="Standardnípísmoodstavce" style:family="text">
      <style:text-properties style:font-name="Calibri" fo:font-size="13pt" style:font-size-asian="13pt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</style:style>
    <style:style style:name="T15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6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7" style:parent-style-name="Normální" style:family="paragraph">
      <style:paragraph-properties fo:keep-with-next="always" style:punctuation-wrap="simple" style:text-autospace="none" fo:margin-bottom="0in" fo:line-height="100%" fo:margin-left="1.2798in">
        <style:tab-stops/>
      </style:paragraph-properties>
      <style:text-properties style:font-name="Calibri" fo:font-size="13pt" style:font-size-asian="13pt"/>
    </style:style>
    <style:style style:name="P1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2798in">
        <style:tab-stops/>
      </style:paragraph-properties>
    </style:style>
    <style:style style:name="T19" style:parent-style-name="Standardnípísmoodstavce" style:family="text">
      <style:text-properties style:font-name="Calibri" fo:font-size="13pt" style:font-size-asian="13pt"/>
    </style:style>
    <style:style style:name="P20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2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3" style:parent-style-name="Zápatí" style:family="paragraph">
      <style:paragraph-properties fo:text-align="end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T25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6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7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Nařízení o zimní údržbě komunikací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3</text:page-number></text:span><text:span text:style-name="T8"><text:s/></text:span><text:span text:style-name="T9"><text:s text:c="71"/></text:span><text:span text:style-name="T10">ID datové schránky: c5hb7xy</text:span></text:p>
      </style:footer>
    </style:master-page>
    <style:master-page style:next-style-name="MP0" style:name="MPF0" style:page-layout-name="PL0">
      <style:header>
        <text:h text:style-name="P11" text:outline-level="1"><text:span text:style-name="T12"><draw:frame draw:z-index="251659264" draw:style-name="a0" draw:name="Obrázek 2" text:anchor-type="paragraph" svg:x="-0.01042in" svg:y="0.05347in" svg:width="1.3503in" svg:height="0.82677in" style:rel-width="scale" style:rel-height="scale"><draw:image xlink:href="media/image1.png" xlink:type="simple" xlink:show="embed" xlink:actuate="onLoad"/><svg:title/><svg:desc>logo města</svg:desc></draw:frame></text:span><text:span text:style-name="T13">Město Brandýs nad Labem-Stará Boleslav</text:span></text:h>
        <text:h text:style-name="P14" text:outline-level="1"><text:span text:style-name="T15">Rada</text:span><text:span text:style-name="T16"><text:s/>města</text:span></text:h>
        <text:h text:style-name="P17" text:outline-level="1">Masarykovo náměstí 1/6</text:h>
        <text:p text:style-name="P18"><text:span text:style-name="T19">250 01 Brandýs nad Labem-Stará Boleslav</text:span></text:p>
      </style:header>
      <style:footer>
        <text:p text:style-name="P20"><text:span text:style-name="T21">www.brandysko.cz</text:span></text:p>
        <text:p text:style-name="P22">epodatelna@brandysko.cz<text:s/></text:p>
        <text:p text:style-name="P23"><text:span text:style-name="T24"><text:page-number text:fixed="false">3</text:page-number></text:span><text:span text:style-name="T25"><text:s/></text:span><text:span text:style-name="T26"><text:s text:c="71"/></text:span><text:span text:style-name="T27">ID datové schránky: c5hb7x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ák Ivo</meta:initial-creator>
    <dc:creator>Smrčinová Lucie</dc:creator>
    <meta:creation-date>2025-10-30T11:27:00Z</meta:creation-date>
    <dc:date>2025-10-30T11:27:00Z</dc:date>
    <meta:print-date>2025-10-29T08:35:00Z</meta:print-date>
    <meta:template xlink:href="Normal" xlink:type="simple"/>
    <meta:editing-cycles>3</meta:editing-cycles>
    <meta:editing-duration>PT120S</meta:editing-duration>
    <meta:document-statistic meta:page-count="4" meta:paragraph-count="20" meta:word-count="1473" meta:character-count="10148" meta:row-count="72" meta:non-whitespace-character-count="8695"/>
  </office:meta>
</office:document-meta>
</file>