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name-complex="Arial" fo:color="#000000"/>
    </style:style>
    <style:style style:name="T4" style:parent-style-name="Standardnípísmoodstavce" style:family="text">
      <style:text-properties style:font-name-complex="Arial"/>
    </style:style>
    <style:style style:name="T5" style:parent-style-name="Standardnípísmoodstavce" style:family="text">
      <style:text-properties style:font-name-complex="Arial"/>
    </style:style>
    <style:style style:name="T6" style:parent-style-name="Standardnípísmoodstavce" style:family="text">
      <style:text-properties style:font-name-complex="Arial"/>
    </style:style>
    <style:style style:name="P7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8" style:parent-style-name="Normální" style:family="paragraph">
      <style:paragraph-properties fo:margin-bottom="0in"/>
      <style:text-properties style:font-name="Arial" style:font-name-complex="Arial"/>
    </style:style>
    <style:style style:name="P9" style:parent-style-name="Normální" style:family="paragraph">
      <style:paragraph-properties fo:margin-bottom="0in"/>
      <style:text-properties style:font-name="Arial" style:font-name-complex="Arial"/>
    </style:style>
    <style:style style:name="P10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13" style:parent-style-name="Normální" style:family="paragraph">
      <style:paragraph-properties fo:margin-bottom="0in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color="#00B0F0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Normální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1" style:parent-style-name="Normální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margin-bottom="0in"/>
      <style:text-properties style:font-name="Arial" style:font-name-complex="Arial"/>
    </style:style>
    <style:style style:name="P36" style:parent-style-name="Normální" style:family="paragraph">
      <style:paragraph-properties fo:margin-bottom="0in"/>
      <style:text-properties style:font-name="Arial" style:font-name-complex="Arial"/>
    </style:style>
    <style:style style:name="P37" style:parent-style-name="Normální" style:family="paragraph">
      <style:paragraph-properties fo:margin-bottom="0in"/>
      <style:text-properties style:font-name="Arial" style:font-name-complex="Arial"/>
    </style:style>
    <style:style style:name="P38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/>
    </style:style>
    <style:style style:name="P39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keep-with-next="always" fo:text-align="start" fo:margin-bottom="0in"/>
      <style:text-properties style:font-name="Arial" style:font-name-complex="Arial"/>
    </style:style>
    <style:style style:name="P42" style:parent-style-name="Normální" style:family="paragraph">
      <style:paragraph-properties fo:keep-with-next="always" fo:text-align="start" fo:line-height="115%"/>
      <style:text-properties style:font-name="Arial" style:font-name-complex="Arial"/>
    </style:style>
    <style:style style:name="P43" style:parent-style-name="Normální" style:family="paragraph">
      <style:paragraph-properties fo:keep-with-next="always" fo:text-align="start" fo:line-height="115%"/>
      <style:text-properties style:font-name="Arial" style:font-name-complex="Arial"/>
    </style:style>
    <style:style style:name="P44" style:parent-style-name="Normální" style:family="paragraph">
      <style:paragraph-properties fo:keep-with-next="always" fo:text-align="start" fo:line-height="115%"/>
      <style:text-properties style:font-name="Arial" style:font-name-complex="Arial"/>
    </style:style>
    <style:style style:name="P45" style:parent-style-name="Normální" style:family="paragraph">
      <style:paragraph-properties fo:keep-with-next="always" fo:text-align="start" fo:line-height="115%"/>
      <style:text-properties style:font-name="Arial" style:font-name-complex="Arial"/>
    </style:style>
    <style:style style:name="TableColumn47" style:family="table-column">
      <style:table-column-properties style:column-width="3.3486in" style:use-optimal-column-width="false"/>
    </style:style>
    <style:style style:name="TableColumn48" style:family="table-column">
      <style:table-column-properties style:column-width="3.3493in" style:use-optimal-column-width="false"/>
    </style:style>
    <style:style style:name="Table46" style:family="table">
      <style:table-properties style:width="6.6979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1" style:parent-style-name="Normální" style:family="paragraph">
      <style:paragraph-properties fo:keep-with-next="always" fo:text-align="start" fo:line-height="115%"/>
      <style:text-properties style:font-name="Arial" style:font-name-complex="Arial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3" style:parent-style-name="Normální" style:family="paragraph">
      <style:paragraph-properties fo:keep-with-next="always" fo:text-align="start" fo:line-height="115%"/>
      <style:text-properties style:font-name="Arial" style:font-name-complex="Arial"/>
    </style:style>
    <style:style style:name="P54" style:parent-style-name="Normální" style:family="paragraph">
      <style:paragraph-properties fo:keep-with-next="always" fo:text-align="start" fo:line-height="115%"/>
      <style:text-properties style:font-name="Arial" style:font-name-complex="Arial"/>
    </style:style>
    <style:style style:name="P55" style:parent-style-name="Normální" style:family="paragraph">
      <style:paragraph-properties fo:keep-with-next="always" fo:text-align="start" fo:line-height="115%"/>
      <style:text-properties style:font-name="Arial" style:font-name-complex="Arial"/>
    </style:style>
  </office:automatic-styles>
  <office:body>
    <office:text text:use-soft-page-breaks="true">
      <text:p text:style-name="P1">Město Újezd u Brna<text:line-break/>Zastupitelstvo města Újezd u Brna</text:p>
      <text:h text:style-name="Nadpis1" text:outline-level="1">Obecně závazná vyhláška města Újezd u Brna,<text:line-break/><text:span text:style-name="T3">kterou se stanoví<text:s/></text:span><text:span text:style-name="T4">část společného školského obvodu<text:s/></text:span><text:span text:style-name="T5">základní</text:span><text:span text:style-name="T6"><text:s/>školy</text:span></text:h>
      <text:p text:style-name="P7"/>
      <text:p text:style-name="P8">Zastupitelstvo města Újezd u Brna se na svém zasedání dne<text:s/>23. prosince<text:s/>2024<text:s/>usneslo vydat na základě<text:s/>ustanovení § 178 odst. 2 písm.<text:s/>c) zákona č. 561/2004 Sb., o předškolním, základním, středním, vyšším odborném a jiném vzdělávání (školský zákon), ve znění pozdějších předpisů, a v souladu s § 10 písm. d) a § 84 odst. 2 písm. h) zákona č. 128/2000 Sb., o obcích (obecní zřízení), ve znění pozdějších předpisů, tuto obecně závaznou vyhlášku:</text:p>
      <text:p text:style-name="P9"/>
      <text:p text:style-name="P10">Čl. 1</text:p>
      <text:p text:style-name="P11">Stanovení školských obvodů<text:s/></text:p>
      <text:p text:style-name="P12"/>
      <text:p text:style-name="P13"><text:span text:style-name="T14">Na základě uzavřené dohody<text:s/></text:span><text:span text:style-name="T15">města Újezd u Brna a obc</text:span><text:span text:style-name="T16">emi</text:span><text:span text:style-name="T17"><text:s/>Žatčany a Telnice<text:s/></text:span><text:span text:style-name="T18">o</text:span><text:span text:style-name="T19"> </text:span><text:span text:style-name="T20">vytvoření společného školského obvodu základní školy je území<text:s/></text:span><text:span text:style-name="T21">města Újezd u Brna</text:span><text:span text:style-name="T22"><text:s/></text:span><text:span text:style-name="T23">částí školského obvodu Základní školy<text:s/></text:span><text:span text:style-name="T24">Újezd u Brna, okres Brno<text:s/></text:span><text:span text:style-name="T25">– venkov, příspěvková organizace, se</text:span><text:span text:style-name="T26"> </text:span><text:span text:style-name="T27">sídlem Školní 284, 664 53 Újezd u Brna,</text:span><text:span text:style-name="T28"><text:s/>zřízené<text:s/></text:span><text:span text:style-name="T29">městem Újezd u Brna.</text:span></text:p>
      <text:p text:style-name="P30"/>
      <text:p text:style-name="P31"/>
      <text:p text:style-name="P32">Čl. 2<text:s/></text:p>
      <text:p text:style-name="P33">Zrušovací ustanovení</text:p>
      <text:p text:style-name="P34"/>
      <text:p text:style-name="P35">Zrušuje se obecně závazná vyhláška<text:s/>města Újezd u Brna<text:s/>č.<text:s/>1/2017,<text:s/>kterou se stanoví společný školský obvod základní školy, ze dne<text:s/>02.05<text:s/>2017.</text:p>
      <text:p text:style-name="P36"/>
      <text:p text:style-name="P37"/>
      <text:p text:style-name="P38">Čl. 3</text:p>
      <text:p text:style-name="P39">Účinnost</text:p>
      <text:p text:style-name="P40"/>
      <text:p text:style-name="P41">Tato obecně závazná vyhláška nabývá účinnosti dnem 1. ledna 2025.</text:p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Ing. Marie Kozáková v. r.<text:line-break/>starostka</text:p>
          </table:table-cell>
          <table:table-cell table:style-name="TableCell52">
            <text:p text:style-name="P53">Ing. Karel Vévar v. r.<text:line-break/>místostarosta</text:p>
          </table:table-cell>
        </table:table-row>
      </table:table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style:vertical-align="baseline" fo:margin-top="0.1652in" fo:margin-bottom="0.1652in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ální" style:display-name="Normální" style:family="paragraph">
      <style:paragraph-properties fo:text-align="justify" fo:margin-bottom="0.0833in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Nadpis1Char" style:display-name="Nadpis 1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Char" style:display-name="Název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Záhlaví"><draw:frame draw:z-index="251657728" draw:style-name="a0" draw:name="Obrázek 1" text:anchor-type="paragraph" svg:x="0in" svg:y="0.18889in" svg:width="0.89514in" svg:height="0.95278in" style:rel-width="scale" style:rel-height="scale"><draw:image xlink:href="media/image1.png" xlink:type="simple" xlink:show="embed" xlink:actuate="onLoad"/><svg:title/><svg:desc>Město Újezd u Brna</svg:desc></draw:frame></text:p>
      </style:header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bánková Alice, PhDr.</meta:initial-creator>
    <dc:creator>Daria Vašáková</dc:creator>
    <meta:creation-date>2025-01-23T09:04:00Z</meta:creation-date>
    <dc:date>2025-01-23T09:04:00Z</dc: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300" meta:row-count="9" meta:non-whitespace-character-count="1114"/>
  </office:meta>
</office:document-meta>
</file>