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Seznamočíslovaný" style:family="paragraph">
      <style:paragraph-properties fo:margin-bottom="0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Seznamočíslovaný" style:family="paragraph">
      <style:paragraph-properties fo:margin-bottom="0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 fo:margin-left="0.5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style:text-position="super 66.6%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line-height="115%">
        <style:tab-stops>
          <style:tab-stop style:type="left" style:position="1.857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0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line-height="115%" fo:text-indent="0.4923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9" style:parent-style-name="Normální" style:family="paragraph">
      <style:paragraph-properties fo:line-height="115%" fo:margin-left="2.4576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line-height="115%" fo:margin-left="2.4576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Záhlaví" style:family="paragraph">
      <style:paragraph-properties fo:break-before="page" fo:line-height="130%">
        <style:tab-stops/>
      </style:paragraph-properties>
    </style:style>
  </office:automatic-styles>
  <office:body>
    <office:text text:use-soft-page-breaks="true">
      <text:p text:style-name="P1">OBEC ZELENÁ HORA</text:p>
      <text:p text:style-name="P2">Zastupitelstvo obce Zelená Hora</text:p>
      <text:p text:style-name="P3">Obecně závazná vyhláška obce Zelená Hora</text:p>
      <text:p text:style-name="P4">kterou se stanovují pravidla pro pohyb psů na veřejném prostranství</text:p>
      <text:p text:style-name="P5"/>
      <text:p text:style-name="P6">Zastupitelstvo obce Zelená Hora se na svém zasedání dne 20. 11. 2024<text:s/>usneslo vydat na základě § 24 odst. 2 zákona č. 246/1992 Sb., na ochranu zvířat proti týrání, ve znění pozdějších předpisů, a v souladu s § 10 písm. c) a d), a § 84 odst. 2) písm. h) zákona č. 128/2000 Sb., o obcích (obecní zřízení), ve znění pozdějších předpisů, tuto obecně závaznou vyhlášku:</text:p>
      <text:p text:style-name="P7"/>
      <text:p text:style-name="P8"/>
      <text:p text:style-name="P9">Čl. 1</text:p>
      <text:p text:style-name="P10">Pravidla pro pohyb psů na veřejném prostranství</text:p>
      <text:p text:style-name="P11"/>
      <text:list text:style-name="LFO1" text:continue-numbering="true">
        <text:list-item>
          <text:p text:style-name="P12"><text:span text:style-name="T13">Stanovují se následující pravidla pro pohyb psů na veřejném prostranství v obci</text:span><text:span text:style-name="T14">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<text:s/></text:span><text:span text:style-name="T17">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8"><text:span text:style-name="T19">na veřejných prostranstvích v zastavěném území obce je možný pohyb psů pouze na<text:s/></text:span><text:span text:style-name="T20">vodítku, v případě, kdy osoba doprovázející psa je osobou nezletilou, je třeba, aby pes byl opatřen náhubkem,</text:span></text:p>
        </text:list-item>
        <text:list-item>
          <text:p text:style-name="P21">na veřejných<text:s/>prostranstvích v zastavěném území obce se zakazuje výcvik psů,</text:p>
        </text:list-item>
        <text:list-item>
          <text:p text:style-name="P22">na veřejných prostranstvích se stanovuje povinnost odstranit znečištění veřejného prostranství psími exkrementy.</text:p>
        </text:list-item>
      </text:list>
      <text:p text:style-name="P23"/>
      <text:list text:style-name="LFO1" text:continue-numbering="true">
        <text:list-item>
          <text:p text:style-name="P24"><text:span text:style-name="T25">Splnění povinností stanovených v odst. 1 zajišťuje fyzická osoba, která má psa<text:s/></text:span><text:span text:style-name="T26"><text:line-break/></text:span><text:span text:style-name="T27">na veřejném prostranství pod kontrolou či<text:s/></text:span><text:span text:style-name="T28">dohledem.</text:span><text:span text:style-name="T29"><text:note text:note-class="footnote" text:id="_ftn1"><text:note-citation>2</text:note-citation><text:note-body><text:p text:style-name="Textpozn.podčarou"><text:span text:style-name="T3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1"/>
      <text:list text:style-name="LFO1" text:continue-numbering="true">
        <text:list-item>
          <text:p text:style-name="P32"><text:span text:style-name="T33">Pravidla stanovená v odst. 1 písm. a) a b) se nevztahují na psy<text:s/></text:span><text:span text:style-name="T34">při jejich použití dle<text:s/></text:span><text:span text:style-name="T35"><text:s text:c="4"/></text:span><text:span text:style-name="T36">zvláštních právních předpisů.</text:span><text:span text:style-name="T37"><text:note text:note-class="footnote" text:id="_ftn2"><text:note-citation>3</text:note-citation><text:note-body><text:p text:style-name="Textpozn.podčarou"><text:span text:style-name="T38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9"/>
      <text:p text:style-name="P40"/>
      <text:p text:style-name="P41">Čl. 2</text:p>
      <text:p text:style-name="P42">Účinnost</text:p>
      <text:p text:style-name="P43"><text:span text:style-name="T44">Tato obecně závazná vyhláška nabývá účinnosti<text:s/></text:span><text:span text:style-name="T45">počátkem patnáctého dne následujícího po dni jejího vyhlášení.</text:span></text:p>
      <text:p text:style-name="P46"/>
      <text:p text:style-name="P47"/>
      <text:p text:style-name="P48"/>
      <text:p text:style-name="P49">Čl. 3</text:p>
      <text:p text:style-name="P50"><text:s text:c="2"/><text:tab/><text:tab/><text:tab/><text:tab/><text:tab/>Zrušovací ustanovení</text:p>
      <text:p text:style-name="P51"/>
      <text:p text:style-name="P52">Zrušuje se obecné závazná vyhláška č. 2/2007, kterou se stanovují pravidla pro pohyb psů na<text:s/>veřejném prostranství v obci Zelená Hora, ze dne 10. 9. 2007.</text:p>
      <text:p text:style-name="P53"/>
      <text:p text:style-name="P54"/>
      <text:p text:style-name="P55"/>
      <text:p text:style-name="P56"/>
      <text:p text:style-name="P57"/>
      <text:p text:style-name="P58"/>
      <text:p text:style-name="P59">…………….…………………….<text:tab/>…………………………</text:p>
      <text:p text:style-name="P60"><text:tab/></text:p>
      <text:p text:style-name="P61"><text:s text:c="9"/>Vladislav Koutný v. r.<text:s/><text:tab/><text:s text:c="4"/>Ing. Vojtěch Šírek v. r.</text:p>
      <text:p text:style-name="P62">místostarosta<text:s/><text:tab/>starosta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</dc:creator>
    <meta:creation-date>2024-08-19T09:48:00Z</meta:creation-date>
    <dc:date>2024-11-21T06:17:00Z</dc:date>
    <meta:print-date>2024-11-20T17:03:00Z</meta:print-date>
    <meta:template xlink:href="Normal" xlink:type="simple"/>
    <meta:editing-cycles>14</meta:editing-cycles>
    <meta:editing-duration>PT3360S</meta:editing-duration>
    <meta:document-statistic meta:page-count="1" meta:paragraph-count="3" meta:word-count="253" meta:character-count="1744" meta:row-count="12" meta:non-whitespace-character-count="1494"/>
  </office:meta>
</office:document-meta>
</file>