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101010"/>
    </style:style>
    <style:style style:name="T3" style:parent-style-name="Standardnípísmoodstavce" style:family="text">
      <style:text-properties style:font-name="Times New Roman" style:font-name-asian="Times New Roman" style:font-name-complex="Times New Roman" fo:color="#101010"/>
    </style:style>
    <style:style style:name="T4" style:parent-style-name="Standardnípísmoodstavce" style:family="text">
      <style:text-properties fo:color="#101010"/>
    </style:style>
    <style:style style:name="T5" style:parent-style-name="Standardnípísmoodstavce" style:family="text">
      <style:text-properties fo:color="#202020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202020"/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101010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ešín<text:line-break/>Zastupitelstvo obce Radešín</text:p>
      <text:h text:style-name="Nadpis1" text:outline-level="1">Obecně závazná vyhláška obce Radešín o místním poplatku za obecní systém odpadového hospodářství</text:h>
      <text:p text:style-name="UvodniVeta">Zastupitelstvo obce Radešín se na svém zasedání dne<text:s/>9. 12. 2025<text:s/><text:span text:style-name="T2">usnesením</text:span><text:span text:style-name="T3"><text:s/></text:span><text:span text:style-name="T4">č</text:span><text:span text:style-name="T5">.</text:span><text:span text:style-name="T6"><text:s/></text:span><text:span text:style-name="T7">40/01/25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Radešín touto vyhláškou zavádí místní poplatek za obecní systém odpadového hospodářství (dále jen „poplatek“).</text:p>
        </text:list-item>
        <text:list-item>
          <text:p text:style-name="P9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:</text:p>
        </text:list-item>
      </text:list>
      <text:p text:style-name="Odstavec">a) 600,-Kč / dospělá osoba,</text:p>
      <text:p text:style-name="Odstavec">b) 300,-Kč / dítě a studenti,</text:p>
      <text:p text:style-name="Odstavec">c) 1000,-Kč / rekreační objekt s popelnicí,</text:p>
      <text:p text:style-name="Odstavec">d)<text:s/>600,-Kč / rekreační objekt bez popelnice.</text:p>
      <text:list text:style-name="LFO1" text:continue-numbering="true">
        <text:list-item>
          <text:p text:style-name="P18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2">je v této nemovité věci přihlášena alespoň 1 fyzická<text:s/>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28. únor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avel Doležal v. r.<text:line-break/><text:s/>starosta</text:p>
          </table:table-cell>
          <table:table-cell table:style-name="TableCell40">
            <text:p text:style-name="PodpisovePole">Radek Chocholáč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Doležal</dc:creator>
    <meta:creation-date>2025-12-09T18:35:00Z</meta:creation-date>
    <dc:date>2025-12-09T18:37:00Z</dc:date>
    <meta:template xlink:href="Normal" xlink:type="simple"/>
    <meta:editing-cycles>7</meta:editing-cycles>
    <meta:editing-duration>PT2460S</meta:editing-duration>
    <meta:document-statistic meta:page-count="3" meta:paragraph-count="7" meta:word-count="562" meta:character-count="3875" meta:row-count="27" meta:non-whitespace-character-count="3320"/>
  </office:meta>
</office:document-meta>
</file>