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text-position="0% 100%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 fo:margin-bottom="0.0368in" fo:text-indent="0.3937in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Značkapozn.podčarou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text-position="0% 100%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4" style:parent-style-name="Číslačlánků" style:family="paragraph">
      <style:paragraph-properties fo:text-align="justify" fo:margin-top="0.3333in" fo:text-indent="0.4916in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Číslačlánků" style:family="paragraph">
      <style:paragraph-properties fo:margin-top="0.3333in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P129" style:parent-style-name="Názvyčlánků" style:family="paragraph"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margin-bottom="0.0416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ázvyčlánků" style:family="paragraph"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Default" style:family="paragraph"/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Značkapozn.podčarou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P174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75" style:parent-style-name="Odstavecseseznamem" style:family="paragraph">
      <style:text-properties style:font-name="Arial" style:font-name-complex="Arial"/>
    </style:style>
    <style:style style:name="P176" style:parent-style-name="Odstavecseseznamem" style:family="paragraph">
      <style:text-properties style:font-name="Arial" style:font-name-complex="Arial"/>
    </style:style>
    <style:style style:name="P177" style:parent-style-name="Odstavecseseznamem" style:family="paragraph">
      <style:text-properties style:font-name="Arial" style:font-name-complex="Arial"/>
    </style:style>
    <style:style style:name="P178" style:parent-style-name="Odstavecseseznamem" style:family="paragraph">
      <style:text-properties style:font-name="Arial" style:font-name-complex="Arial"/>
    </style:style>
    <style:style style:name="P179" style:parent-style-name="Odstavecseseznamem" style:family="paragraph"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1" style:parent-style-name="Odstavecseseznamem" style:family="paragraph"/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P186" style:parent-style-name="Odstavecseseznamem" style:family="paragraph"/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P197" style:parent-style-name="Odstavecseseznamem" style:family="paragraph"/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P21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10%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1" style:parent-style-name="Číslačlánků" style:family="paragraph">
      <style:paragraph-properties fo:margin-top="0.3333in"/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P253" style:parent-style-name="Normální" style:family="paragraph">
      <style:paragraph-properties fo:text-align="justify" fo:margin-top="0.0833in" fo:line-height="110%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1" style:parent-style-name="Normální" style:family="paragraph">
      <style:paragraph-properties fo:text-align="justify" fo:margin-top="0.0833in" fo:line-height="110%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9" style:parent-style-name="Číslačlánků" style:family="paragraph">
      <style:paragraph-properties fo:margin-top="0.3333in"/>
      <style:text-properties style:font-name="Arial" style:font-name-complex="Arial"/>
    </style:style>
    <style:style style:name="P270" style:parent-style-name="Číslačlánků" style:family="paragraph">
      <style:paragraph-properties fo:margin-top="0.0416in" fo:margin-bottom="0.1111in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0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81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 fo:line-height="110%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8" style:parent-style-name="Normální" style:family="paragraph">
      <style:paragraph-properties fo:text-align="justify" fo:margin-top="0.0833in" fo:line-height="110%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4" style:parent-style-name="Číslačlánků" style:family="paragraph">
      <style:paragraph-properties fo:margin-top="0.3333in"/>
      <style:text-properties style:font-name="Arial" style:font-name-complex="Arial"/>
    </style:style>
    <style:style style:name="P295" style:parent-style-name="Názvyčlánků" style:family="paragraph">
      <style:text-properties style:font-name="Arial" style:font-name-complex="Arial"/>
    </style:style>
    <style:style style:name="P296" style:parent-style-name="Názvyčlánků" style:family="paragraph">
      <style:paragraph-properties fo:text-align="start"/>
      <style:text-properties style:font-name="Arial" style:font-name-complex="Arial"/>
    </style:style>
    <style:style style:name="P29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Číslačlánků" style:family="paragraph">
      <style:paragraph-properties fo:margin-top="0.3333in"/>
      <style:text-properties style:font-name="Arial" style:font-name-complex="Arial"/>
    </style:style>
    <style:style style:name="P301" style:parent-style-name="Názvyčlánků" style:family="paragraph">
      <style:text-properties style:font-name="Arial" style:font-name-complex="Arial"/>
    </style:style>
    <style:style style:name="P302" style:parent-style-name="Normální" style:family="paragraph">
      <style:paragraph-properties fo:line-height="115%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weight="bold" style:font-weight-asian="bold"/>
    </style:style>
    <style:style style:name="T305" style:parent-style-name="Standardnípísmoodstavce" style:family="text">
      <style:text-properties style:font-name="Arial" style:font-name-complex="Arial" fo:font-weight="bold" style:font-weight-asian="bold"/>
    </style:style>
    <style:style style:name="T306" style:parent-style-name="Standardnípísmoodstavce" style:family="text">
      <style:text-properties style:font-name="Arial" style:font-name-complex="Arial" fo:font-weight="bold" style:font-weight-asian="bold"/>
    </style:style>
    <style:style style:name="T307" style:parent-style-name="Standardnípísmoodstavce" style:family="text">
      <style:text-properties style:font-name="Arial" style:font-name-complex="Arial" fo:font-weight="bold" style:font-weight-asian="bold"/>
    </style:style>
    <style:style style:name="T308" style:parent-style-name="Standardnípísmoodstavce" style:family="text">
      <style:text-properties style:font-name="Arial" style:font-name-complex="Arial" fo:font-weight="bold" style:font-weight-asian="bold"/>
    </style:style>
    <style:style style:name="T309" style:parent-style-name="Standardnípísmoodstavce" style:family="text">
      <style:text-properties style:font-name="Arial" style:font-name-complex="Arial" fo:font-weight="bold" style:font-weight-asian="bold"/>
    </style:style>
    <style:style style:name="T3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8" style:parent-style-name="Číslačlánků" style:family="paragraph">
      <style:paragraph-properties fo:margin-top="0.3333in"/>
      <style:text-properties style:font-name="Arial" style:font-name-complex="Arial"/>
    </style:style>
    <style:style style:name="P319" style:parent-style-name="Názvyčlánků" style:family="paragraph">
      <style:text-properties style:font-name="Arial" style:font-name-complex="Arial"/>
    </style:style>
    <style:style style:name="P3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32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_______</text:span></text:p>
      <text:p text:style-name="P4"/>
      <text:p text:style-name="P5"/>
      <text:p text:style-name="P6">OBEC<text:s/>BOŘENOVICE</text:p>
      <text:p text:style-name="P7">Zastupitelstvo obce<text:s/>Bořenovice</text:p>
      <text:p text:style-name="P8">Obecně závazná vyhláška obce<text:s/>Bořenovice<text:s/>č.<text:s/>2/2022,</text:p>
      <text:p text:style-name="P9">o místním poplatku<text:s/>za obecní systém odpadového hospodářství</text:p>
      <text:h text:style-name="P10" text:outline-level="1"/>
      <text:h text:style-name="P11" text:outline-level="1">Zastupitelstvo obce<text:s/>Bořenovice<text:s/>se na svém zasedání dne<text:s/>22. 11. 2022,<text:s/>usnesením<text:s/><text:s text:c="17"/></text:h>
      <text:h text:style-name="P12" text:outline-level="1"><text:span text:style-name="T13">č.</text:span><text:span text:style-name="T14"><text:s/></text:span><text:span text:style-name="T15">3/2ZNVO/2022</text:span><text:span text:style-name="T16">,</text:span><text:span text:style-name="T17"><text:s/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 a § 84 odst. 2 pís</text:span><text:span text:style-name="T25">m. h) zákona č. 128/2000 Sb.,</text:span><text:span text:style-name="T26"><text:s/>o obcích (obecní zřízení)</text:span><text:span text:style-name="T27">,</text:span><text:span text:style-name="T28"><text:s/>ve znění pozdějších předpisů,</text:span><text:span text:style-name="T29"><text:s/>tuto obecně závaznou vyhlášku (dále jen „</text:span><text:span text:style-name="T30">tato<text:s/></text:span><text:span text:style-name="T31">vyhláška“):<text:s/></text:span></text:h>
      <text:p text:style-name="P32">Čl. 1</text:p>
      <text:p text:style-name="P33">Úvodní ustanovení</text:p>
      <text:list text:style-name="LFO1" text:continue-numbering="true">
        <text:list-item>
          <text:p text:style-name="P34">Obec<text:s/>Bořenovice<text:s/>touto vyhláškou zavádí místní poplatek za<text:s/>obecní systém odpadového hospodářství<text:s/>(dále jen „poplatek“).</text:p>
        </text:list-item>
        <text:list-item>
          <text:p text:style-name="P35"><text:span text:style-name="T36">Správcem poplatku je obecní úřad</text:span><text:span text:style-name="T37"><text:s/>Bořenovice</text:span><text:span text:style-name="T38">.</text:span><text:span text:style-name="T39"><text:note text:note-class="footnote" text:id="_ftn0"><text:note-citation>1</text:note-citation><text:note-body><text:p text:style-name="Textpozn.podčarou"><text:span text:style-name="Značkapozn.podčarou"><text:s/></text:span><text:span text:style-name="T40">§ 15 odst. 1 zákona</text:span><text:span text:style-name="T41">, o místních poplatcích</text:span></text:p></text:note-body></text:note></text:span></text:p>
        </text:list-item>
      </text:list>
      <text:p text:style-name="P42">Čl. 2</text:p>
      <text:p text:style-name="P43">Poplatník</text:p>
      <text:list text:style-name="LFO12" text:continue-numbering="true">
        <text:list-item>
          <text:p text:style-name="P44"><text:span text:style-name="T45">Poplatníkem poplatku je</text:span><text:span text:style-name="T46"><text:note text:note-class="footnote" text:id="_ftn1"><text:note-citation>2</text:note-citation><text:note-body><text:p text:style-name="Textpozn.podčarou"><text:span text:style-name="Značkapozn.podčarou"><text:s/></text:span><text:span text:style-name="T47">§</text:span><text:span text:style-name="T48"><text:s/>10e</text:span><text:span text:style-name="T49"><text:s/></text:span><text:span text:style-name="T50">zákona o místních poplatcích</text:span></text:p></text:note-body></text:note></text:span><text:span text:style-name="T51">:</text:span></text:p>
        </text:list-item>
      </text:list>
      <text:p text:style-name="P52"><text:span text:style-name="T53">a)<text:s/></text:span><text:span text:style-name="T54">fyzická osoba přihlášená v obci</text:span><text:span text:style-name="T55"><text:note text:note-class="footnote" text:id="_ftn2"><text:note-citation>3</text:note-citation><text:note-body><text:p text:style-name="Textpozn.podčarou"><text:span text:style-name="Značkapozn.podčarou"><text:s/></text:span><text:span text:style-name="T56">Za přihlášení fyzické osoby se podle § 16c zákona o místních poplatcích považuje<text:s/></text:span></text:p><text:p text:style-name="P57">a) přihlášení k trvalému pobytu podle zákona o evidenci obyvatel, nebo <text:s/></text:p><text:p text:style-name="P58">b) ohlášení místa pobytu podle zákona o pobytu cizinců na území České republiky, zákona o azylu nebo zákona o dočasné ochraně cizinců, jde-li o cizince,</text:p><text:p text:style-name="P59">1. kterému byl povolen trvalý pobyt,</text:p><text:p text:style-name="P60">2. který na území České republiky pobývá přechodně po dobu delší než 3 měsíce,</text:p><text:p text:style-name="P61">3. který je žadatelem o udělení mezinárodní ochrany nebo osobou strpěnou na území podle zákona o azylu anebo žadatelem o poskytnutí dočasné ochrany podle zákona o dočasné ochraně cizinců, nebo</text:p><text:p text:style-name="P62">4. kterému byla udělena mezinárodní ochrana nebo jde o cizince požívajícího dočasné ochrany cizinců.</text:p></text:note-body></text:note></text:span><text:span text:style-name="T63"><text:s/>nebo<text:s/></text:span></text:p>
      <text:p text:style-name="P6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5"><text:span text:style-name="T66">Spoluvlastníci nemovité věci zahrnující byt, rodinný dům nebo stavbu pro rodinnou rekreaci jsou povinni plnit poplatkovou povinnost společně a nerozdílně</text:span><text:span text:style-name="T67">.</text:span><text:span text:style-name="T68"><text:note text:note-class="footnote" text:id="_ftn3"><text:note-citation>4</text:note-citation><text:note-body><text:p text:style-name="Textpozn.podčarou"><text:s/><text:span text:style-name="T69">§</text:span><text:span text:style-name="T70"><text:s/>10p<text:s/></text:span><text:span text:style-name="T71">zákona o místních poplatcích</text:span></text:p></text:note-body></text:note></text:span></text:p>
        </text:list-item>
      </text:list>
      <text:soft-page-break/>
      <text:p text:style-name="P72">Čl. 3</text:p>
      <text:p text:style-name="P73">Poplatkové období</text:p>
      <text:p text:style-name="P74"><text:span text:style-name="T75">Poplatkovým obdobím<text:s/></text:span><text:span text:style-name="T76">poplatku<text:s/></text:span><text:span text:style-name="T77">je kalendářní rok.</text:span><text:span text:style-name="T78"><text:note text:note-class="footnote" text:id="_ftn4"><text:note-citation>5</text:note-citation><text:note-body><text:p text:style-name="Textpozn.podčarou"><text:s/><text:span text:style-name="T79">§ 1</text:span><text:span text:style-name="T80">0o</text:span><text:span text:style-name="T81"><text:s/>odst.<text:s/></text:span><text:span text:style-name="T82">1</text:span><text:span text:style-name="T83"><text:s/>zákona o místních poplatcích</text:span></text:p></text:note-body></text:note></text:span></text:p>
      <text:p text:style-name="P84">Čl.<text:s/>4</text:p>
      <text:p text:style-name="P85">Ohlašovací povinnost</text:p>
      <text:list text:style-name="LFO28" text:continue-numbering="true">
        <text:list-item>
          <text:p text:style-name="P86"><text:span text:style-name="T87">Poplatník<text:s/></text:span><text:span text:style-name="T88">je povinen podat správci poplatku ohlášení nejpozději do<text:s/></text:span><text:span text:style-name="T89">15<text:s/></text:span><text:span text:style-name="T90">dnů ode dne</text:span><text:span text:style-name="T91"><text:s/>vzniku své poplatkové povinnosti.<text:s/></text:span></text:p>
        </text:list-item>
        <text:list-item>
          <text:p text:style-name="P92"><text:span text:style-name="T93">V ohlášení poplatník</text:span><text:span text:style-name="T94"><text:s/>uvede</text:span><text:span text:style-name="T95"><text:note text:note-class="footnote" text:id="_ftn5"><text:note-citation>6</text:note-citation><text:note-body><text:p text:style-name="Textpozn.podčarou"><text:span text:style-name="T96"><text:s/>§ 1</text:span><text:span text:style-name="T97">4a odst. 2 zákona o místních poplatcích</text:span></text:p></text:note-body></text:note></text:span><text:span text:style-name="T98"><text:s/></text:span></text:p>
          <text:list text:continue-numbering="true">
            <text:list-item>
              <text:p text:style-name="P99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0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1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2"><text:span text:style-name="T103">Poplatník, který nemá sídlo nebo bydliště na území členského státu Evropské unie, jiného smluvního státu Dohody o Evropském hospodářském prostoru nebo Švýcarské konfederace, uvede<text:s/></text:span><text:span text:style-name="T104">také</text:span><text:span text:style-name="T105"><text:s/>adresu svého zmocněnce v tuzemsku pro doručování.</text:span><text:span text:style-name="T106"><text:note text:note-class="footnote" text:id="_ftn6"><text:note-citation>7</text:note-citation><text:note-body><text:p text:style-name="Textpozn.podčarou"><text:span text:style-name="T107"><text:s/>§ 14a odst.<text:s/></text:span><text:span text:style-name="T108">3</text:span><text:span text:style-name="T109"><text:s/>zákona o místních poplatcích</text:span></text:p></text:note-body></text:note></text:span></text:p>
        </text:list-item>
        <text:list-item>
          <text:p text:style-name="P110"><text:span text:style-name="T111">Dojde-li ke změně údajů uvedených v ohlášení, je poplatník povinen tuto změnu oznámit do 15<text:s/></text:span><text:span text:style-name="T112">dnů<text:s/></text:span><text:span text:style-name="T113">ode dne, kdy nastala.</text:span><text:span text:style-name="T114"><text:note text:note-class="footnote" text:id="_ftn7"><text:note-citation>8</text:note-citation><text:note-body><text:p text:style-name="Textpozn.podčarou"><text:span text:style-name="T115"><text:s/>§ 14a odst.<text:s/></text:span><text:span text:style-name="T116">4</text:span><text:span text:style-name="T117"><text:s/>zákona o místních poplatcích</text:span></text:p></text:note-body></text:note></text:span></text:p>
        </text:list-item>
        <text:list-item>
          <text:p text:style-name="P118"><text:span text:style-name="T119">Povinnost oh</text:span><text:span text:style-name="T120">lásit údaj podle odst</text:span><text:span text:style-name="T121">avce<text:s/></text:span><text:span text:style-name="T122">2<text:s/></text:span><text:span text:style-name="T123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4"><text:note text:note-class="footnote" text:id="_ftn8"><text:note-citation>9</text:note-citation><text:note-body><text:p text:style-name="Textpozn.podčarou"><text:s/><text:span text:style-name="T125">§ 14a odst. 5 zákona o místních poplatcích</text:span></text:p></text:note-body></text:note></text:span></text:p>
        </text:list-item>
      </text:list>
      <text:p text:style-name="P126"><text:span text:style-name="T127">Čl.<text:s/></text:span><text:span text:style-name="T128">5</text:span></text:p>
      <text:p text:style-name="P129">Sazba poplatku</text:p>
      <text:list text:style-name="LFO6" text:continue-numbering="true">
        <text:list-item>
          <text:p text:style-name="P130"><text:span text:style-name="T131">Sazba poplatku činí<text:s/></text:span><text:span text:style-name="T132">6</text:span><text:span text:style-name="T133">50<text:s/></text:span><text:span text:style-name="T134">Kč</text:span><text:span text:style-name="T135">.</text:span></text:p>
        </text:list-item>
        <text:list-item>
          <text:p text:style-name="P136"><text:span text:style-name="T137">Poplatek se v případě, že poplatková povinnost vznikla z důvodu přihlášení fyzické osoby v obci, sni</text:span><text:span text:style-name="T138">žuje o jednu dvanáctinu za každý kalendářní měsíc</text:span><text:span text:style-name="T139">, na jehož konci</text:span><text:span text:style-name="T140"><text:note text:note-class="footnote" text:id="_ftn9"><text:note-citation>10</text:note-citation><text:note-body><text:p text:style-name="Textpozn.podčarou"><text:s text:c="2"/><text:span text:style-name="T141">§ 10h odst. 2 ve spojení s § 10o<text:s/></text:span><text:span text:style-name="T142">odst. 2 zákona o místních poplatcích</text:span></text:p></text:note-body></text:note></text:span></text:p>
        </text:list-item>
      </text:list>
      <text:soft-page-break/>
      <text:p text:style-name="P143">a) není tato fyzická osoba přihlášena v obci, nebo</text:p>
      <text:p text:style-name="P144">b) je tato fyzická osoba od poplatku osvobozena.</text:p>
      <text:list text:style-name="LFO6" text:continue-numbering="true">
        <text:list-item>
          <text:p text:style-name="P145"><text:span text:style-name="T146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7">každý kalendářní měsíc</text:span><text:span text:style-name="T148">, na jehož konci</text:span><text:span text:style-name="T149"><text:note text:note-class="footnote" text:id="_ftn10"><text:note-citation>11</text:note-citation><text:note-body><text:p text:style-name="Textpozn.podčarou"><text:s/>§<text:s/><text:span text:style-name="T150">10h odst.<text:s/></text:span><text:span text:style-name="T151">3</text:span><text:span text:style-name="T152"><text:s/>ve spojení s § 10o<text:s/></text:span><text:span text:style-name="T153">odst. 2 zákona o místních poplatcích</text:span></text:p></text:note-body></text:note></text:span></text:p>
        </text:list-item>
      </text:list>
      <text:p text:style-name="P154">a) je v této nemovité věci přihlášena alespoň 1 fyzická osoba,</text:p>
      <text:p text:style-name="P155">b) poplatník nevlastní tuto nemovitou věc, nebo</text:p>
      <text:p text:style-name="P156"><text:span text:style-name="T157">c) je poplatník od poplatku osvobozen</text:span><text:span text:style-name="T158">.</text:span></text:p>
      <text:p text:style-name="P159"/>
      <text:p text:style-name="P160">Čl.<text:s/>6</text:p>
      <text:p text:style-name="P161">Splatnost poplatku</text:p>
      <text:p text:style-name="P162"/>
      <text:list text:style-name="LFO7" text:continue-numbering="true">
        <text:list-item>
          <text:p text:style-name="P163">Poplatek je splatný jednorázově,<text:s/>a to nejpozději do<text:s/>30. 6.<text:s/>příslušného kalendářního roku.<text:s/></text:p>
        </text:list-item>
        <text:list-item>
          <text:p text:style-name="P164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5">Lhůta splatnosti neskončí poplatníkovi dříve než lhůta pro podání ohlášení podle čl. 4 odst. 1 této vyhlášky.<text:s/></text:p>
        </text:list-item>
      </text:list>
      <text:p text:style-name="P166">Čl.<text:s/>7</text:p>
      <text:p text:style-name="P167">Osvobození a úlevy</text:p>
      <text:list text:style-name="LFO8" text:continue-numbering="true">
        <text:list-item>
          <text:p text:style-name="P168"><text:span text:style-name="T169">Od poplatku je osvobozena osoba, které poplatková povinnost vznikla z důvodu přihlášení v obci a která je</text:span><text:span text:style-name="T170"><text:note text:note-class="footnote" text:id="_ftn11"><text:note-citation>12</text:note-citation><text:note-body><text:p text:style-name="Textpozn.podčarou"><text:s/><text:span text:style-name="T171">§ 10g</text:span><text:span text:style-name="T172"><text:s/>zákona o místních poplatcích</text:span></text:p></text:note-body></text:note></text:span><text:span text:style-name="T173"><text:s/></text:span></text:p>
        </text:list-item>
      </text:list>
      <text:p text:style-name="P174"/>
      <text:list text:style-name="LFO8" text:continue-numbering="true">
        <text:list-item>
          <text:list>
            <text:list-item>
              <text:p text:style-name="P175">poplatníkem poplatku za odkládání komunálního odpadu z nemovité věci v jiné obci a má v této jiné obci bydliště,<text:s/></text:p>
            </text:list-item>
            <text:list-item>
              <text:p text:style-name="P176"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  <text:list-item>
              <text:p text:style-name="P177"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178">umístěna v domově pro osoby se zdravotním postižením, domově pro seniory, domově se zvláštním režimem nebo v chráněném bydlení, nebo<text:s/></text:p>
            </text:list-item>
            <text:list-item>
              <text:p text:style-name="P179">na základě zákona omezena na osobní svobodě s výjimkou osoby vykonávající trest domácího vězení.<text:s/></text:p>
            </text:list-item>
          </text:list>
        </text:list-item>
        <text:list-item>
          <text:p text:style-name="P180">Od poplatku se osvobozuje osoba, které poplatková povinnost vznikla z důvodu přihlášení v obci a<text:s/>která</text:p>
          <text:list text:continue-numbering="true">
            <text:list-item>
              <text:p text:style-name="P181"><text:span text:style-name="T182">dlouhodobě</text:span><text:span text:style-name="T183"><text:s/>pobývá v zahraničí, a to po dobu delší šesti po sobě jdoucích kalendářních měsíců</text:span><text:span text:style-name="T184"><text:s/>v příslušném kalendářním roce</text:span><text:span text:style-name="T185">,<text:s/></text:span></text:p>
            </text:list-item>
            <text:list-item>
              <text:p text:style-name="P186"><text:span text:style-name="T187">má veden údaj o</text:span><text:span text:style-name="T188"> trval</text:span><text:span text:style-name="T189">ém</text:span><text:span text:style-name="T190"><text:s/>pobyt</text:span><text:span text:style-name="T191">u</text:span><text:span text:style-name="T192"><text:s/>na adrese ohlašovny Bořenovice 36,</text:span><text:span text:style-name="T193"><text:s/>a</text:span><text:span text:style-name="T194"><text:s/></text:span><text:span text:style-name="T195">jejíž skutečný pobyt není správci poplatku znám</text:span><text:span text:style-name="T196">,</text:span></text:p>
            </text:list-item>
            <text:list-item>
              <text:p text:style-name="P197"><text:span text:style-name="T198">dlouhodobě<text:s/></text:span><text:span text:style-name="T199">pobývá<text:s/></text:span><text:span text:style-name="T200">v</text:span><text:span text:style-name="T201"> zařízeních zdravotnických nebo sociálních služeb</text:span><text:span text:style-name="T202"><text:s/>neuvedených<text:s/></text:span><text:span text:style-name="T203">v</text:span><text:span text:style-name="T204"> čl. 7<text:s/></text:span><text:span text:style-name="T205">odst. 1</text:span><text:span text:style-name="T206"><text:s/>písm</text:span><text:span text:style-name="T207">.</text:span><text:span text:style-name="T208"><text:s/>d)</text:span><text:span text:style-name="T209"><text:s/></text:span><text:span text:style-name="T210">a to po dobu delší šesti po sobě jdoucích kalendářních měsíců</text:span><text:span text:style-name="T211"><text:s/>v příslušném kalendářním roce</text:span><text:span text:style-name="T212">.</text:span></text:p>
            </text:list-item>
          </text:list>
        </text:list-item>
      </text:list>
      <text:p text:style-name="P213"/>
      <text:list text:style-name="LFO8" text:continue-numbering="true">
        <text:list-item>
          <text:p text:style-name="P214"><text:span text:style-name="T215">Úleva se poskytuje</text:span><text:span text:style-name="T216"><text:s/>osobě</text:span><text:span text:style-name="T217"><text:s/>do 26 let</text:span><text:span text:style-name="T218"><text:s/>věku</text:span><text:span text:style-name="T219">, které poplatková povinnost vznikla z důvodu přihlášení v</text:span><text:span text:style-name="T220"> </text:span><text:span text:style-name="T221">obc</text:span><text:span text:style-name="T222">i a</text:span><text:span text:style-name="T223"><text:s/></text:span><text:span text:style-name="T224">která</text:span><text:span text:style-name="T225"><text:s/>je</text:span><text:span text:style-name="T226"><text:s/></text:span><text:span text:style-name="T227">žákem nebo studentem<text:s/></text:span><text:span text:style-name="T228">denního studia<text:s/></text:span><text:span text:style-name="T229">a je ubytována</text:span><text:span text:style-name="T230"><text:s/>mimo místo přihlášení</text:span><text:span text:style-name="T231"><text:s/>minimálně po dobu 10</text:span><text:span text:style-name="T232">-</text:span><text:span text:style-name="T233">ti měsíců v příslušném kalendářním roce</text:span><text:span text:style-name="T234">, a to</text:span><text:span text:style-name="T235"><text:s/>ve výši<text:s/></text:span><text:span text:style-name="T236">50 %.<text:s/></text:span></text:p>
        </text:list-item>
      </text:list>
      <text:p text:style-name="P237"/>
      <text:p text:style-name="P238"><text:span text:style-name="T239"><text:s/></text:span><text:span text:style-name="T240">(</text:span><text:span text:style-name="T241">4</text:span><text:span text:style-name="T242">)</text:span><text:span text:style-name="T243"><text:tab/></text:span><text:span text:style-name="T244">V případě, že poplatník nesplní povinnost ohlásit údaj rozhodný pro osvobození nebo úlevu ve lhůtách stanovených<text:s/></text:span><text:span text:style-name="T245">touto<text:s/></text:span><text:span text:style-name="T246">vyhláškou nebo zákonem, nárok na osvobození nebo úlevu zaniká.</text:span><text:span text:style-name="T247"><text:note text:note-class="footnote" text:id="_ftn12"><text:note-citation>13</text:note-citation><text:note-body><text:p text:style-name="Textpozn.podčarou"><text:span text:style-name="T248"><text:s/>§ 14a odst.<text:s/></text:span><text:span text:style-name="T249">6</text:span><text:span text:style-name="T250"><text:s/>zákona o místních poplatcích</text:span></text:p></text:note-body></text:note></text:span></text:p>
      <text:p text:style-name="P251">Čl.<text:s/>8</text:p>
      <text:p text:style-name="Názvyčlánků"><text:span text:style-name="T252">Navýšení poplatku</text:span><text:s/></text:p>
      <text:list text:style-name="LFO10" text:continue-numbering="true">
        <text:list-item>
          <text:p text:style-name="P253"><text:span text:style-name="T254">Nebudou-li poplatky zaplaceny poplatníkem včas nebo ve správné výši, vyměří mu<text:s/></text:span><text:span text:style-name="T255">správce poplatku</text:span><text:span text:style-name="T256"><text:s/>poplatek platebním výměrem</text:span><text:span text:style-name="T257"><text:s/>nebo hromadným předpisným seznamem</text:span><text:span text:style-name="T258">.</text:span><text:span text:style-name="T259"><text:note text:note-class="footnote" text:id="_ftn13"><text:note-citation>14</text:note-citation><text:note-body><text:p text:style-name="Textpozn.podčarou"><text:span text:style-name="T260"><text:s/>§ 11 odst. 1 zákona o místních poplatcích</text:span></text:p></text:note-body></text:note></text:span></text:p>
        </text:list-item>
        <text:list-item>
          <text:p text:style-name="P261"><text:span text:style-name="T262">Včas nezaplacené poplatky nebo část těchto poplatků může<text:s/></text:span><text:span text:style-name="T263">správce poplatku</text:span><text:span text:style-name="T264"><text:s/>zvýšit až na trojnásobek; toto zvýšení je příslušenstvím poplatku</text:span><text:span text:style-name="T265"><text:s/>sledujícím jeho osud</text:span><text:span text:style-name="T266">.</text:span><text:span text:style-name="T267"><text:note text:note-class="footnote" text:id="_ftn14"><text:note-citation>15</text:note-citation><text:note-body><text:p text:style-name="Textpozn.podčarou"><text:span text:style-name="T268"><text:s/>§ 11 odst. 3 zákona o místních poplatcích</text:span></text:p></text:note-body></text:note></text:span></text:p>
        </text:list-item>
      </text:list>
      <text:p text:style-name="P269">Čl.<text:s/>9</text:p>
      <text:p text:style-name="P270"><text:span text:style-name="T271">Odpovědnost za zaplacení poplatku</text:span><text:span text:style-name="T272"><text:note text:note-class="footnote" text:id="_ftn15"><text:note-citation>16</text:note-citation><text:note-body><text:p text:style-name="Textpozn.podčarou"><text:span text:style-name="T273"><text:s/></text:span><text:span text:style-name="T274">§ 12 zákona o místních poplatcí</text:span><text:span text:style-name="T275">c</text:span><text:span text:style-name="T276">h</text:span></text:p></text:note-body></text:note></text:span></text:p>
      <text:list text:style-name="LFO18" text:continue-numbering="true">
        <text:list-item>
          <text:p text:style-name="P277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78">V případě podle odstavce 1 vyměří<text:s/>správce poplatku<text:s/>poplatek zákonnému zástupci nebo opatrovníkovi<text:s/>poplatníka.</text:p>
        </text:list-item>
        <text:list-item>
          <text:p text:style-name="P279">Je-li zákonných zástupců nebo opatrovníků více, jsou povinni plnit poplatkovou povinnost společně a nerozdílně.</text:p>
        </text:list-item>
      </text:list>
      <text:p text:style-name="P280">Čl.<text:s/>10</text:p>
      <text:p text:style-name="P281">Společná ustanovení</text:p>
      <text:list text:style-name="LFO22" text:continue-numbering="true">
        <text:list-item>
          <text:p text:style-name="P282"><text:span text:style-name="T28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84">.</text:span><text:span text:style-name="T285"><text:note text:note-class="footnote" text:id="_ftn16"><text:note-citation>17</text:note-citation><text:note-body><text:p text:style-name="Textpozn.podčarou"><text:s/><text:span text:style-name="T286">§ 10q</text:span><text:span text:style-name="T287"><text:s/>zákona o místních poplatcích</text:span></text:p></text:note-body></text:note></text:span></text:p>
        </text:list-item>
        <text:list-item>
          <text:p text:style-name="P288"><text:span text:style-name="T289">Na svěřenský fond, podílový fond nebo fond obhospodařovaný penzijní společností, do kterých je vložena nemovitá věc, se pro účely poplatků za komunální odpad hledí jako na vlastníka této nemovité věci</text:span><text:span text:style-name="T290">.</text:span><text:span text:style-name="T291"><text:note text:note-class="footnote" text:id="_ftn17"><text:note-citation>18</text:note-citation><text:note-body><text:p text:style-name="Textpozn.podčarou"><text:s/><text:span text:style-name="T292">§ 10r</text:span><text:span text:style-name="T293"><text:s/>zákona o místních poplatcích</text:span></text:p></text:note-body></text:note></text:span></text:p>
        </text:list-item>
      </text:list>
      <text:p text:style-name="P294">Čl. 11</text:p>
      <text:p text:style-name="P295">Přechodná<text:s/>ustanovení</text:p>
      <text:p text:style-name="P296"/>
      <text:list text:style-name="LFO29" text:continue-numbering="true">
        <text:list-item>
          <text:p text:style-name="P297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98">Poplatkové povinnosti vzniklé před nabytím účinnosti<text:s/>této vyhlášky se posuzují<text:s/>podle<text:s/>dosavadních<text:s/>právních předpisů.</text:p>
        </text:list-item>
      </text:list>
      <text:p text:style-name="P299"/>
      <text:p text:style-name="P300">Čl. 12</text:p>
      <text:p text:style-name="P301">Zrušovací ustanovení</text:p>
      <text:p text:style-name="P302"><text:bookmark-start text:name="_Hlk54595723"/><text:span text:style-name="T303">Zrušuje se obecně závazná vyhláška<text:s/></text:span><text:bookmark-end text:name="_Hlk54595723"/><text:span text:style-name="T304">č.<text:s/></text:span><text:span text:style-name="T305">3</text:span><text:span text:style-name="T306">/202</text:span><text:span text:style-name="T307">1</text:span><text:span text:style-name="T308">,</text:span><text:span text:style-name="T309"><text:s/></text:span><text:span text:style-name="T310">o místním poplatku za provoz systému shromažďování, sběru, přepravy, třídění, využívání a odstraňování komunálních odpadů</text:span><text:span text:style-name="T311">, ze dne<text:s/></text:span><text:span text:style-name="T312">9</text:span><text:span text:style-name="T313">.<text:s/></text:span><text:span text:style-name="T314">9</text:span><text:span text:style-name="T315">. 202</text:span><text:span text:style-name="T316">1</text:span><text:span text:style-name="T317">.</text:span></text:p>
      <text:p text:style-name="P318">Čl.<text:s/>13</text:p>
      <text:p text:style-name="P319">Účinnost</text:p>
      <text:p text:style-name="P320">Tato vyhláška nabývá účinnosti dnem<text:s/>1. 1. 2023.<text:s/></text:p>
      <text:p text:style-name="P321"/>
      <text:p text:style-name="P322"><text:tab/></text:p>
      <text:p text:style-name="P323"><text:tab/>...................................<text:tab/>............................................</text:p>
      <text:p text:style-name="P324"><text:s text:c="15"/><text:s text:c="2"/>Iveta Kvapilová<text:s/><text:tab/>Jakub Bednárek, MBA</text:p>
      <text:p text:style-name="P325"><text:s text:c="12"/>první<text:s/>místostarostka<text:tab/><text:s text:c="7"/>starosta</text:p>
      <text:p text:style-name="P326"/>
      <text:p text:style-name="P327"/>
      <text:p text:style-name="P328"/>
      <text:p text:style-name="P329"><text:s text:c="14"/>.…………………………</text:p>
      <text:p text:style-name="P330"><text:s text:c="20"/>Libor Kašpárek</text:p>
      <text:p text:style-name="P331"><text:s text:c="16"/>druhý místostarosta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2" style:family="text">
      <style:text-properties style:text-line-through-type="none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Jakub Bednárek</dc:creator>
    <meta:creation-date>2022-11-28T15:03:00Z</meta:creation-date>
    <dc:date>2022-11-28T15:04:00Z</dc:date>
    <meta:print-date>2021-09-07T13:04:00Z</meta:print-date>
    <meta:template xlink:href="Normal" xlink:type="simple"/>
    <meta:editing-cycles>3</meta:editing-cycles>
    <meta:editing-duration>PT180S</meta:editing-duration>
    <meta:document-statistic meta:page-count="5" meta:paragraph-count="16" meta:word-count="1230" meta:character-count="8474" meta:row-count="60" meta:non-whitespace-character-count="7260"/>
  </office:meta>
</office:document-meta>
</file>