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.0381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keep-with-next="always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ušovice<text:line-break/>Zastupitelstvo obce Krušovice</text:p>
      <text:h text:style-name="Nadpis1" text:outline-level="1">Obecně závazná vyhláška obce Krušovice<text:s/>č. 4/2025<text:line-break/>o místním poplatku za užívání veřejného prostranství</text:h>
      <text:p text:style-name="UvodniVeta">Zastupitelstvo obce Krušovice se na svém zasedání dne 10.června<text:s/>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Kruš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2" text:continue-numbering="true">
        <text:list-item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Textpozn.podčarou"><text:tab/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Textpozn.podčarou"><text:tab/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2" text:continue-numbering="true">
        <text:list-item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Textpozn.podčarou"><text:tab/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2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 Kč,</text:p>
            </text:list-item>
            <text:list-item>
              <text:p text:style-name="P29">za umístění stavebních zařízení 1 Kč,</text:p>
            </text:list-item>
            <text:list-item>
              <text:p text:style-name="P30">za umístění skládek 1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5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text:s/></text:h>
      <text:list text:style-name="LFO2" text:continue-numbering="true">
        <text:list-item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Textpozn.podčarou"><text:tab/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text:s/></text:h>
      <text:list text:style-name="LFO2" text:continue-numbering="true">
        <text:list-item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2/2019, o místním poplatku za užívání veřejného prostranství, ze dne 19. prosince 2019.</text:p>
        </text:list-item>
      </text:list>
      <text:h text:style-name="Nadpis2" text:outline-level="2">Čl. 9<text:line-break/>Účinnost</text:h>
      <text:p text:style-name="Odstavec">Tato vyhláška nabývá účinnosti<text:s/>patnáctým dnem po dni vyhlášení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Markéta Fröhlichová v. r.<text:line-break/><text:s/>starostka<text:s/></text:p>
          </table:table-cell>
          <table:table-cell table:style-name="TableCell50">
            <text:p text:style-name="PodpisovePole">Tereza Vránová v. r.<text:line-break/><text:s/>místostarostka<text:s/>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marka@seznam.cz</meta:initial-creator>
    <dc:creator>fmarka@seznam.cz</dc:creator>
    <meta:creation-date>2025-06-12T08:21:00Z</meta:creation-date>
    <dc:date>2025-06-12T08:21:00Z</dc:date>
    <meta:print-date>2025-06-10T08:1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1" meta:character-count="4208" meta:row-count="30" meta:non-whitespace-character-count="3605"/>
  </office:meta>
</office:document-meta>
</file>