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</office:automatic-styles>
  <office:body>
    <office:text text:use-soft-page-breaks="true">
      <text:p text:style-name="P1">Obec Hoštejn<text:line-break/>Zastupitelstvo obce Hoštejn</text:p>
      <text:h text:style-name="Nadpis1" text:outline-level="1">Obecně závazná vyhláška obce Hoštejn<text:line-break/>o místním poplatku za obecní systém odpadového hospodářství</text:h>
      <text:p text:style-name="UvodniVeta">Zastupitelstvo obce Hoštejn se na svém<text:s/>zasedání dne<text:s/>03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štej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<text:s/>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<text:s/>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<text:s/>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<text:s/>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louhodobě tj. více jak 10 měsíců v kalendářním roce pobývá mimo území České republiky,</text:p>
            </text:list-item>
            <text:list-item>
              <text:p text:style-name="P30">má trvalý pobyt v obci, ale v obci se nezdržuje<text:s/>a není znám její skutečný pobyt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4, Obecně závazná vyhláška obce Hoštejn o místním poplatku za obecní systém odpadového hospodářství, ze dne 16. prosince 2024.</text:p>
      <text:h text:style-name="Nadpis2" text:outline-level="2">Čl. 8<text:line-break/>Účinnost</text:h>
      <text:p text:style-name="Odstavec">Tato vyhláška nabývá účinnosti dnem 1. ledna 2026.</text:p>
      <text:p text:style-name="Normální"/>
      <text:p text:style-name="Normální"/>
      <text:p text:style-name="Normální"/>
      <text:p text:style-name="Normální"/>
      <text:p text:style-name="Odstavec"><text:tab/><text:tab/>Ing. Václav Adamec v. r.<text:s/><text:tab/><text:tab/><text:tab/><text:tab/><text:tab/>Ing. Arťom Suchý<text:s/>v. r.</text:p>
      <text:p text:style-name="Odstavec"><text:tab/><text:tab/><text:tab/>starosta<text:tab/><text:tab/><text:tab/><text:tab/><text:tab/><text:tab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Hoštejn</meta:initial-creator>
    <dc:creator>O. H.</dc:creator>
    <meta:creation-date>2025-10-29T17:31:00Z</meta:creation-date>
    <dc:date>2025-11-04T08:39:00Z</dc:date>
    <meta:print-date>2025-11-04T08:38:00Z</meta:print-date>
    <meta:template xlink:href="Normal" xlink:type="simple"/>
    <meta:editing-cycles>4</meta:editing-cycles>
    <meta:editing-duration>PT360S</meta:editing-duration>
    <meta:document-statistic meta:page-count="3" meta:paragraph-count="8" meta:word-count="610" meta:character-count="4206" meta:row-count="30" meta:non-whitespace-character-count="3604"/>
  </office:meta>
</office:document-meta>
</file>