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7" style:family="paragraph"/>
    <style:style style:name="P35" style:parent-style-name="Odstavec" style:list-style-name="LFO1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12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á<text:line-break/>Zastupitelstvo obce Lesná</text:p>
      <text:p text:style-name="Heading1">Obecně závazná vyhláška obce Lesná<text:line-break/>o místním poplatku za obecní systém odpadového hospodářství</text:p>
      <text:p text:style-name="UvodniVeta">Zastupitelstvo obce Lesná se na svém zasedání dne 26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es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ve dvou stejných splátkách, nejpozději v termínech do 20. března a 20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2">Od poplatku<text:s/>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pobytem na adrese Obecního úřadu Lesná, č. p. 54 Lesná a na území obce se nezdržuje.</text:p>
        </text:list-item>
        <text:list-item>
          <text:p text:style-name="P29">Od poplatku se dále osvobozuje fyzická osoba přihlášena v obci Lesná, která je současně vlastníkem nemovité věci zahrnující byt, rodinný dům nebo stavbu pro rodinnou rekreaci, ve které není přihlášená žádná fyzická osoba, která je umístěna v obci Lesná, se osvobozuje z titulu vlastníka nemovité věci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nedovršila 18 let věku, a to do konce kalendářního roku, ve kterém dovrší 18 let věku, ve výši 50 %,</text:p>
            </text:list-item>
            <text:list-item>
              <text:p text:style-name="P32">je starší 65 let věku, a to od následujícího kalendářního roku po dovršení 65 let věku, ve výši 50 %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<text:s/>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0. prosince 2021.</text:p>
        </text:list-item>
      </text:list>
      <text:p text:style-name="Heading2">Čl. 8<text:line-break/>Účinnost</text:p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Ivo Jeřábek v. r.<text:line-break/><text:s/>starosta</text:p>
          </table:table-cell>
          <table:table-cell table:style-name="TableCell41">
            <text:p text:style-name="PodpisovePole">Bc. Jan Málek v.<text:s/>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A</meta:initial-creator>
    <dc:creator>HANA</dc:creator>
    <meta:creation-date>2023-11-23T23:00:00Z</meta:creation-date>
    <dc:date>2023-12-09T21:04:00Z</dc:date>
    <meta:template xlink:href="Normal" xlink:type="simple"/>
    <meta:editing-cycles>2</meta:editing-cycles>
    <meta:editing-duration>PT480S</meta:editing-duration>
    <meta:document-statistic meta:page-count="4" meta:paragraph-count="9" meta:word-count="715" meta:character-count="4928" meta:row-count="35" meta:non-whitespace-character-count="4222"/>
  </office:meta>
</office:document-meta>
</file>