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37" style:parent-style-name="Nadpis2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Nadpis2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4" style:parent-style-name="Normální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75" style:parent-style-name="Normální" style:family="paragraph">
      <style:paragraph-properties fo:text-align="justify" fo:text-indent="0.4916in"/>
      <style:text-properties style:font-name="Arial" style:font-name-complex="Arial" fo:color="#000000" fo:font-size="12pt" style:font-size-asian="12pt" style:font-size-complex="12pt"/>
    </style:style>
    <style:style style:name="P76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82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83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84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85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86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87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88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89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90" style:parent-style-name="Normální" style:family="paragraph">
      <style:paragraph-properties style:line-height-at-least="0.1666in"/>
      <style:text-properties style:font-name="Arial" style:font-name-complex="Arial" fo:font-size="11pt" style:font-size-asian="11pt" style:font-size-complex="12pt"/>
    </style:style>
    <style:style style:name="P91" style:parent-style-name="Normální" style:family="paragraph">
      <style:paragraph-properties fo:margin-top="0.0833in" style:line-height-at-least="0.1666in" fo:text-indent="0.4916in"/>
      <style:text-properties style:font-name="Arial" style:font-name-complex="Arial" fo:font-size="12pt" style:font-size-asian="12pt" style:font-size-complex="12pt"/>
    </style:style>
    <style:style style:name="P92" style:parent-style-name="Normální" style:family="paragraph">
      <style:paragraph-properties fo:margin-top="0.0833in" style:line-height-at-least="0.1666in" fo:text-indent="0.4916in"/>
    </style:style>
    <style:style style:name="T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ěstys Ostrov nad Oslavou</text:p>
      <text:p text:style-name="P2">Zastupitelstvo městyse Ostrov nad Oslavou</text:p>
      <text:p text:style-name="P3">Obecně závazná vyhláška<text:s/>městyse Ostrov nad Oslavou,</text:p>
      <text:p text:style-name="P4"><text:span text:style-name="T5">kterou se zrušuj</text:span><text:span text:style-name="T6">í</text:span><text:span text:style-name="T7"><text:s/>obecně závazn</text:span><text:span text:style-name="T8">é</text:span><text:span text:style-name="T9"><text:s/></text:span><text:span text:style-name="T10">vyhlášk</text:span><text:span text:style-name="T11">y</text:span><text:span text:style-name="T12"><text:s/></text:span><text:span text:style-name="T13">č</text:span><text:span text:style-name="T14">.</text:span><text:span text:style-name="T15"><text:s/></text:span><text:span text:style-name="T16">2/2011</text:span><text:span text:style-name="T17">,</text:span><text:span text:style-name="T18"><text:s/></text:span><text:span text:style-name="T19">o místním poplatku za užívání veřejného prostranství</text:span><text:span text:style-name="T20">, č.</text:span><text:span text:style-name="T21"><text:s/></text:span><text:span text:style-name="T22">3/2011</text:span><text:span text:style-name="T23">,</text:span><text:span text:style-name="T24"><text:s/>o místním poplatku ze vstupného</text:span><text:span text:style-name="T25"><text:s/>a<text:s/></text:span><text:span text:style-name="T26">č</text:span><text:span text:style-name="T27">.</text:span><text:span text:style-name="T28">3/93</text:span><text:span text:style-name="T29">,</text:span><text:span text:style-name="T30"><text:s/></text:span><text:span text:style-name="T31">o chovu domácího zvířectva a chovu psů</text:span><text:span text:style-name="T32">.</text:span></text:p>
      <text:p text:style-name="P33"/>
      <text:p text:style-name="P34"/>
      <text:p text:style-name="P35"/>
      <text:p text:style-name="P36">Zastupitelstvo<text:s/>městyse Ostrov nad Oslavou<text:s/>se na svém<text:s/>zasedání dne<text:s/>25.<text:s/>09.<text:s/>2023<text:s/>usneslo vydat na základě § 84 odst. 2 písm.<text:s/>h) zákona č. 128/2000 Sb., o obcích (obecní zřízení),<text:s/>tuto obecně závaznou vyhlášku:<text:s/></text:p>
      <text:h text:style-name="P37" text:outline-level="2"/>
      <text:h text:style-name="P38" text:outline-level="2">Čl. 1</text:h>
      <text:p text:style-name="Normální"/>
      <text:p text:style-name="P39"><text:span text:style-name="T40">Touto obecn</text:span><text:span text:style-name="T41">ě závaznou vyhláškou se zrušuje</text:span><text:span text:style-name="T42"><text:s/>vyhláška<text:s/></text:span><text:span text:style-name="T43">č</text:span><text:span text:style-name="T44">.<text:s/></text:span><text:span text:style-name="T45">2/2011</text:span><text:span text:style-name="T46"><text:s/></text:span><text:span text:style-name="T47">o místním poplatku za užívání veřejného prostranství</text:span><text:span text:style-name="T48"><text:s/>ze dne</text:span><text:span text:style-name="T49"><text:s/></text:span><text:span text:style-name="T50">15</text:span><text:span text:style-name="T51">.<text:s/></text:span><text:span text:style-name="T52">0</text:span><text:span text:style-name="T53">3</text:span><text:span text:style-name="T54">.<text:s/></text:span><text:span text:style-name="T55">20</text:span><text:span text:style-name="T56">11</text:span><text:span text:style-name="T57">, vyhláška č. 3/2011</text:span><text:span text:style-name="T58"><text:s/>o</text:span><text:span text:style-name="T59"><text:s/>místním poplatku ze vstupného ze dne<text:s/></text:span><text:span text:style-name="T60">15</text:span><text:span text:style-name="T61">.0</text:span><text:span text:style-name="T62">3</text:span><text:span text:style-name="T63">.2011</text:span><text:span text:style-name="T64"><text:s/>a vyhláška č.<text:s/></text:span><text:span text:style-name="T65">3/93 o chovu domácího zvířectva a chovu</text:span><text:span text:style-name="T66"><text:s/>psů ze dne</text:span><text:span text:style-name="T67"><text:s/></text:span><text:span text:style-name="T68">27</text:span><text:span text:style-name="T69">.</text:span><text:span text:style-name="T70">10</text:span><text:span text:style-name="T71">.199</text:span><text:span text:style-name="T72">2</text:span><text:span text:style-name="T73">.</text:span></text:p>
      <text:p text:style-name="P74"/>
      <text:p text:style-name="P75"/>
      <text:p text:style-name="P76">Čl. 2</text:p>
      <text:p text:style-name="P77">Účinnost</text:p>
      <text:p text:style-name="P78"/>
      <text:p text:style-name="P79">Tato obecně závazná vyhláška nabývá účinnosti<text:s/>dnem<text:s/>01.<text:s/>12.<text:s/>2023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-------------------------------------------------- <text:s text:c="7"/><text:tab/><text:tab/>--------------------------------------------------</text:p>
      <text:p text:style-name="P91"><text:s text:c="3"/>Jan Dvořák<text:s/>v. r.<text:tab/><text:tab/><text:tab/><text:s text:c="9"/><text:s/>Ing. Ludvík M a r t í n e k, Ph.D.<text:s/>v. r.</text:p>
      <text:p text:style-name="P92"><text:span text:style-name="T93"><text:s text:c="2"/></text:span><text:span text:style-name="T94"><text:s text:c="2"/></text:span><text:span text:style-name="T95">místostarosta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</text:span><text:span text:style-name="T101"><text:tab/></text:span><text:span text:style-name="T102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/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text-autospace="none" fo:text-align="justify"/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font-size="12pt" style:font-size-asian="12pt" fo:hyphenate="false"/>
    </style:style>
    <style:style style:name="Normální0" style:display-name="Normální~~~" style:family="paragraph" style:parent-style-name="Normální">
      <style:paragraph-properties fo:widows="0" fo:orphans="0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Lučice</dc:title>
    <dc:subject/>
    <meta:initial-creator>Valerie Pelikanova</meta:initial-creator>
    <dc:creator>Místostarosta Ostrov nad Oslavou</dc:creator>
    <meta:creation-date>2023-09-27T10:15:00Z</meta:creation-date>
    <dc:date>2023-09-27T10:15:00Z</dc:date>
    <meta:print-date>2023-06-27T06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31" meta:row-count="8" meta:non-whitespace-character-count="969"/>
  </office:meta>
</office:document-meta>
</file>