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adpis2" style:family="paragraph">
      <style:text-properties style:font-name="Arial" style:font-name-complex="Arial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8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acov</text:p>
      <text:p text:style-name="P2">Zastupitelstvo obce Vacov</text:p>
      <text:p text:style-name="P3"/>
      <text:p text:style-name="P4">Obecně závazná<text:s/>vyhláška obce Vacov<text:s/>č.<text:s/>4/2017,</text:p>
      <text:p text:style-name="P5">kterou se stanoví část společného školského obvodu mateřské<text:s/>školy<text:s/></text:p>
      <text:p text:style-name="P6"/>
      <text:p text:style-name="P7"/>
      <text:p text:style-name="P8">Zastupitelstvo obce Vacov<text:s/>se na svém zasedání dne<text:s/>15.06.2017<text:s/>usnesením č.<text:s/><text:tab/>15/9<text:tab/><text:s/>usneslo vydat na základě ustanovení §<text:s/>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9" text:outline-level="2"/>
      <text:h text:style-name="P10" text:outline-level="2">Čl. 1</text:h>
      <text:p text:style-name="Normální"/>
      <text:p text:style-name="P11">Stanovení školských obvodů<text:s/></text:p>
      <text:p text:style-name="P12"/>
      <text:p text:style-name="P13">Na základě uzavřené dohody obcí<text:s/>Vacov,<text:s/>Vrbice<text:s/>a<text:s/>Drážov<text:s/>o vytvoření společného školského obvodu mateřské<text:s/>školy je území obce<text:s/>Vacov<text:s/>částí obvodu<text:s/>mateřské školy<text:s/>Základní školy<text:s/>a mateřské školy Vacov, Miřetice 38,<text:s/><text:s/>384 86 Vacov zřízené obcí Vacov.</text:p>
      <text:p text:style-name="P14">.</text:p>
      <text:p text:style-name="P15"/>
      <text:p text:style-name="P16"/>
      <text:h text:style-name="P17" text:outline-level="1">Čl. 2</text:h>
      <text:p text:style-name="Normální"/>
      <text:h text:style-name="P18" text:outline-level="4">Závěrečné ustanovení</text:h>
      <text:p text:style-name="P19"/>
      <text:list text:style-name="LFO1" text:continue-numbering="true">
        <text:list-item>
          <text:p text:style-name="P20">Nabytím účinnosti této vyhlášky se zrušuje Obecně závazná vyhláška č. 2/2017, kterou se stanoví část společného obvodu školského obvodu mateřské<text:s/>školy.</text:p>
        </text:list-item>
      </text:list>
      <text:p text:style-name="P21"/>
      <text:list text:style-name="LFO1" text:continue-numbering="true">
        <text:list-item>
          <text:p text:style-name="P22">Tato vyhláška nabývá účinnosti patnáctým dnem po dni jejího vyhlášení.</text:p>
        </text:list-item>
      </text:list>
      <text:p text:style-name="P23"/>
      <text:p text:style-name="P24"/>
      <text:p text:style-name="P25"/>
      <text:p text:style-name="P26">„otisk razítka obce“</text:p>
      <text:p text:style-name="P27"/>
      <text:p text:style-name="P28"><text:span text:style-name="T29"><text:s text:c="91"/></text:span></text:p>
      <text:p text:style-name="P30">František Hůle<text:s/>(v.r.)<text:s text:c="52"/><text:s text:c="17"/>Miroslav Roučka <text:s/>(v.r.)<text:s text:c="19"/><text:s text:c="2"/>místostarosta<text:tab/><text:s/>starosta<text:s/>obce</text:p>
      <text:p text:style-name="P31"/>
      <text:p text:style-name="P32"/>
      <text:p text:style-name="P33"/>
      <text:p text:style-name="P34"/>
      <text:p text:style-name="P35"/>
      <text:p text:style-name="P36">Vyvěšeno na úřední desce dne:<text:s/><text:tab/>23.06.2017<text:tab/></text:p>
      <text:p text:style-name="P37">Sejmuto z úřední desky dne:<text:tab/><text:tab/>10.07.2017</text:p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tná</meta:initial-creator>
    <dc:creator>matrika</dc:creator>
    <meta:creation-date>2024-01-30T08:21:00Z</meta:creation-date>
    <dc:date>2024-01-30T08:21:00Z</dc:date>
    <meta:print-date>2018-09-17T06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26" meta:row-count="10" meta:non-whitespace-character-count="1308"/>
  </office:meta>
</office:document-meta>
</file>