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lní Dubňany<text:line-break/>Zastupitelstvo obce Dolní Dubňany</text:p>
      <text:h text:style-name="Nadpis1" text:outline-level="1">Obecně závazná vyhláška obce Dolní Dubňany<text:s/>č. 01/2023<text:line-break/>o místním poplatku ze psů</text:h>
      <text:p text:style-name="UvodniVeta">Zastupitelstvo obce Dolní Dubňany se na svém zasedání<text:s/>dne 20. listopadu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lní Dubňan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 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5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května příslušného kalendářního roku.</text:p>
        </text:list-item>
        <text:list-item>
          <text:p text:style-name="P16">Vznikne-li poplatková povinnost po datu splatnosti uvedeném v odstavci 1, je poplatek splatný nejpozději do patnáctého dne<text:s/>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<text:s/>je 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obce Dolní Dubňany č. 1/2019, o místním poplatku ze psů, ze dne 17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Ing. Tomáš Petříček, Ph.D. v. r.<text:line-break/><text:s/>starosta</text:p>
          </table:table-cell>
          <table:table-cell table:style-name="TableCell27">
            <text:p text:style-name="PodpisovePole">Tomáš Drápal v. r.<text:line-break/><text:s/>místostarost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áš Petříček</meta:initial-creator>
    <dc:creator>Petříček Tomáš (25913)</dc:creator>
    <meta:creation-date>2023-11-13T08:40:00Z</meta:creation-date>
    <dc:date>2023-11-13T08:49:00Z</dc:date>
    <meta:print-date>2023-11-13T08:49:00Z</meta:print-date>
    <meta:template xlink:href="Normal.dotm" xlink:type="simple"/>
    <meta:editing-cycles>7</meta:editing-cycles>
    <meta:editing-duration>PT540S</meta:editing-duration>
    <meta:document-statistic meta:page-count="1" meta:paragraph-count="6" meta:word-count="477" meta:character-count="3287" meta:row-count="23" meta:non-whitespace-character-count="2816"/>
  </office:meta>
</office:document-meta>
</file>