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-">
        <style:list-level-properties text:min-label-width="0.4895in" text:list-level-position-and-space-mode="label-alignment">
          <style:list-level-label-alignment text:label-followed-by="listtab" fo:text-indent="0.4895in"/>
        </style:list-level-properties>
        <style:text-properties style:font-name="Times New Roman"/>
      </text:list-level-style-bullet>
    </text:list-style>
    <style:style style:name="P1" style:parent-style-name="Normální1" style:master-page-name="MP0" style:family="paragraph">
      <style:paragraph-properties fo:break-before="page" fo:text-align="center"/>
      <style:text-properties fo:font-weight="bold" style:font-weight-asian="bold" fo:font-size="14pt" style:font-size-asian="14pt"/>
    </style:style>
    <style:style style:name="P2" style:parent-style-name="Normální1" style:family="paragraph">
      <style:paragraph-properties fo:text-align="center"/>
    </style:style>
    <style:style style:name="T3" style:parent-style-name="Standardnípísmoodstavce" style:family="text">
      <style:text-properties fo:font-weight="bold" style:font-weight-asian="bold" fo:font-size="14pt" style:font-size-asian="14pt"/>
    </style:style>
    <style:style style:name="P4" style:parent-style-name="Normální1" style:family="paragraph">
      <style:paragraph-properties fo:text-align="center"/>
      <style:text-properties fo:font-weight="bold" style:font-weight-asian="bold" fo:font-size="14pt" style:font-size-asian="14pt"/>
    </style:style>
    <style:style style:name="P5" style:parent-style-name="Normální1" style:family="paragraph">
      <style:text-properties fo:font-weight="bold" style:font-weight-asian="bold" fo:font-size="14pt" style:font-size-asian="14pt"/>
    </style:style>
    <style:style style:name="P6" style:parent-style-name="Normální1" style:family="paragraph">
      <style:text-properties fo:font-weight="bold" style:font-weight-asian="bold" fo:font-size="14pt" style:font-size-asian="14pt"/>
    </style:style>
    <style:style style:name="P7" style:parent-style-name="Normální" style:family="paragraph">
      <style:paragraph-properties fo:text-align="center"/>
    </style:style>
    <style:style style:name="P8" style:parent-style-name="Normální1" style:family="paragraph">
      <style:paragraph-properties fo:text-align="center"/>
      <style:text-properties fo:font-size="12pt" style:font-size-asian="12pt" style:font-size-complex="12pt"/>
    </style:style>
    <style:style style:name="P9" style:parent-style-name="Normální1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0" style:parent-style-name="Normální1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1" style:parent-style-name="Normální1" style:family="paragraph">
      <style:text-properties fo:font-size="12pt" style:font-size-asian="12pt"/>
    </style:style>
    <style:style style:name="P12" style:parent-style-name="Normální1" style:family="paragraph">
      <style:paragraph-properties fo:text-align="center"/>
      <style:text-properties fo:font-size="12pt" style:font-size-asian="12pt" style:font-size-complex="12pt"/>
    </style:style>
    <style:style style:name="P13" style:parent-style-name="Normální1" style:family="paragraph">
      <style:paragraph-properties fo:text-align="center"/>
      <style:text-properties fo:font-size="12pt" style:font-size-asian="12pt" style:font-size-complex="12pt"/>
    </style:style>
    <style:style style:name="P14" style:parent-style-name="Normální1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5" style:parent-style-name="Normální1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6" style:parent-style-name="Normální1" style:family="paragraph">
      <style:text-properties fo:font-size="12pt" style:font-size-asian="12pt"/>
    </style:style>
    <style:style style:name="P17" style:parent-style-name="Normální1" style:family="paragraph">
      <style:text-properties fo:font-size="12pt" style:font-size-asian="12pt"/>
    </style:style>
    <style:style style:name="P18" style:parent-style-name="Normální1" style:family="paragraph">
      <style:paragraph-properties fo:text-align="center"/>
      <style:text-properties fo:font-size="12pt" style:font-size-asian="12pt"/>
    </style:style>
    <style:style style:name="P19" style:parent-style-name="Normální1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0" style:parent-style-name="Normální1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1" style:parent-style-name="Normální1" style:family="paragraph">
      <style:text-properties fo:font-size="12pt" style:font-size-asian="12pt"/>
    </style:style>
    <style:style style:name="P22" style:parent-style-name="Normální1" style:family="paragraph">
      <style:paragraph-properties fo:margin-left="0.4895in" fo:text-indent="-0.4895in">
        <style:tab-stops/>
      </style:paragraph-properties>
    </style:style>
    <style:style style:name="T23" style:parent-style-name="Standardnípísmoodstavce" style:family="text">
      <style:text-properties fo:font-size="12pt" style:font-size-asian="12pt"/>
    </style:style>
    <style:style style:name="T24" style:parent-style-name="Standardnípísmoodstavce" style:family="text">
      <style:text-properties fo:font-size="12pt" style:font-size-asian="12pt"/>
    </style:style>
    <style:style style:name="T25" style:parent-style-name="Standardnípísmoodstavce" style:family="text">
      <style:text-properties fo:font-weight="bold" style:font-weight-asian="bold" fo:font-size="12pt" style:font-size-asian="12pt"/>
    </style:style>
    <style:style style:name="T26" style:parent-style-name="Standardnípísmoodstavce" style:family="text">
      <style:text-properties fo:font-size="12pt" style:font-size-asian="12pt"/>
    </style:style>
    <style:style style:name="P27" style:parent-style-name="Normální1" style:family="paragraph">
      <style:text-properties fo:font-size="12pt" style:font-size-asian="12pt"/>
    </style:style>
    <style:style style:name="T28" style:parent-style-name="Standardnípísmoodstavce" style:family="text">
      <style:text-properties fo:font-size="12pt" style:font-size-asian="12pt"/>
    </style:style>
    <style:style style:name="T29" style:parent-style-name="Standardnípísmoodstavce" style:family="text">
      <style:text-properties fo:font-size="12pt" style:font-size-asian="12pt"/>
    </style:style>
    <style:style style:name="T30" style:parent-style-name="Standardnípísmoodstavce" style:family="text">
      <style:text-properties fo:font-size="12pt" style:font-size-asian="12pt"/>
    </style:style>
    <style:style style:name="T31" style:parent-style-name="Standardnípísmoodstavce" style:family="text">
      <style:text-properties fo:font-size="12pt" style:font-size-asian="12pt"/>
    </style:style>
    <style:style style:name="T32" style:parent-style-name="Standardnípísmoodstavce" style:family="text">
      <style:text-properties fo:font-size="12pt" style:font-size-asian="12pt"/>
    </style:style>
    <style:style style:name="P33" style:parent-style-name="Normální1" style:family="paragraph">
      <style:text-properties fo:font-size="12pt" style:font-size-asian="12pt"/>
    </style:style>
    <style:style style:name="P34" style:parent-style-name="Normální1" style:family="paragraph">
      <style:text-properties fo:font-size="12pt" style:font-size-asian="12pt"/>
    </style:style>
    <style:style style:name="P35" style:parent-style-name="Normální1" style:family="paragraph">
      <style:text-properties fo:font-size="12pt" style:font-size-asian="12pt"/>
    </style:style>
    <style:style style:name="P36" style:parent-style-name="Normální1" style:family="paragraph">
      <style:text-properties fo:font-size="12pt" style:font-size-asian="12pt"/>
    </style:style>
    <style:style style:name="P37" style:parent-style-name="Normální1" style:family="paragraph">
      <style:text-properties fo:font-weight="bold" style:font-weight-asian="bold" fo:font-size="12pt" style:font-size-asian="12pt"/>
    </style:style>
    <style:style style:name="P38" style:parent-style-name="Normální1" style:family="paragraph">
      <style:text-properties fo:font-size="12pt" style:font-size-asian="12pt"/>
    </style:style>
    <style:style style:name="P39" style:parent-style-name="Normální1" style:family="paragraph">
      <style:text-properties fo:font-size="12pt" style:font-size-asian="12pt"/>
    </style:style>
    <style:style style:name="P40" style:parent-style-name="Normální1" style:family="paragraph">
      <style:text-properties fo:font-size="12pt" style:font-size-asian="12pt"/>
    </style:style>
    <style:style style:name="P41" style:parent-style-name="Normální1" style:family="paragraph">
      <style:text-properties fo:font-size="12pt" style:font-size-asian="12pt"/>
    </style:style>
    <style:style style:name="P42" style:parent-style-name="Normální1" style:list-style-name="LFO1" style:family="paragraph">
      <style:paragraph-properties fo:margin-left="0.4895in" fo:text-indent="-0.4895in">
        <style:tab-stops/>
      </style:paragraph-properties>
      <style:text-properties fo:font-size="12pt" style:font-size-asian="12pt"/>
    </style:style>
    <style:style style:name="P43" style:parent-style-name="Normální1" style:list-style-name="LFO1" style:family="paragraph">
      <style:paragraph-properties fo:margin-left="0.4895in" fo:text-indent="-0.4895in">
        <style:tab-stops/>
      </style:paragraph-properties>
      <style:text-properties fo:font-size="12pt" style:font-size-asian="12pt"/>
    </style:style>
    <style:style style:name="P44" style:parent-style-name="Normální1" style:family="paragraph">
      <style:text-properties fo:font-size="12pt" style:font-size-asian="12pt"/>
    </style:style>
    <style:style style:name="P45" style:parent-style-name="Normální1" style:family="paragraph">
      <style:text-properties fo:font-size="12pt" style:font-size-asian="12pt"/>
    </style:style>
    <style:style style:name="P46" style:parent-style-name="Normální1" style:family="paragraph">
      <style:text-properties fo:font-size="12pt" style:font-size-asian="12pt"/>
    </style:style>
    <style:style style:name="P47" style:parent-style-name="Normální1" style:family="paragraph">
      <style:text-properties fo:font-size="12pt" style:font-size-asian="12pt"/>
    </style:style>
    <style:style style:name="P48" style:parent-style-name="Normální1" style:family="paragraph">
      <style:text-properties fo:font-size="12pt" style:font-size-asian="12pt"/>
    </style:style>
    <style:style style:name="P49" style:parent-style-name="Normální1" style:family="paragraph">
      <style:text-properties fo:font-size="12pt" style:font-size-asian="12pt"/>
    </style:style>
    <style:style style:name="P50" style:parent-style-name="Normální1" style:family="paragraph">
      <style:text-properties fo:font-size="12pt" style:font-size-asian="12pt"/>
    </style:style>
    <style:style style:name="P51" style:parent-style-name="Normální1" style:family="paragraph">
      <style:text-properties fo:font-size="12pt" style:font-size-asian="12pt"/>
    </style:style>
    <style:style style:name="P52" style:parent-style-name="Normální1" style:family="paragraph">
      <style:text-properties fo:font-size="12pt" style:font-size-asian="12pt"/>
    </style:style>
    <style:style style:name="P53" style:parent-style-name="Normální1" style:family="paragraph">
      <style:paragraph-properties fo:text-align="center"/>
      <style:text-properties fo:font-size="12pt" style:font-size-asian="12pt"/>
    </style:style>
    <style:style style:name="P54" style:parent-style-name="Normální1" style:family="paragraph">
      <style:paragraph-properties fo:text-align="center"/>
    </style:style>
    <style:style style:name="T55" style:parent-style-name="Standardnípísmoodstavce" style:family="text">
      <style:text-properties fo:font-style="italic" style:font-style-asian="italic" fo:color="#800000" fo:font-size="14pt" style:font-size-asian="14pt" style:font-size-complex="14pt"/>
    </style:style>
    <style:style style:name="T56" style:parent-style-name="Standardnípísmoodstavce" style:family="text">
      <style:text-properties fo:font-style="italic" style:font-style-asian="italic" fo:color="#800000" fo:font-size="14pt" style:font-size-asian="14pt" style:font-size-complex="14pt"/>
    </style:style>
    <style:style style:name="T57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58" style:parent-style-name="Normální1" style:family="paragraph">
      <style:paragraph-properties fo:text-align="center"/>
      <style:text-properties fo:font-style="italic" style:font-style-asian="italic" fo:color="#800000" fo:font-size="14pt" style:font-size-asian="14pt" style:font-size-complex="14pt"/>
    </style:style>
    <style:style style:name="P59" style:parent-style-name="Normální1" style:list-style-name="LFO1" style:family="paragraph">
      <style:paragraph-properties fo:margin-left="0.4895in" fo:text-indent="-0.4895in">
        <style:tab-stops/>
      </style:paragraph-properties>
      <style:text-properties fo:font-size="12pt" style:font-size-asian="12pt"/>
    </style:style>
    <style:style style:name="P60" style:parent-style-name="Normální1" style:list-style-name="LFO1" style:family="paragraph">
      <style:paragraph-properties fo:margin-left="0.4895in" fo:text-indent="-0.4895in">
        <style:tab-stops/>
      </style:paragraph-properties>
      <style:text-properties fo:font-size="12pt" style:font-size-asian="12pt"/>
    </style:style>
    <style:style style:name="P61" style:parent-style-name="Normální1" style:family="paragraph">
      <style:text-properties fo:font-size="12pt" style:font-size-asian="12pt"/>
    </style:style>
    <style:style style:name="P62" style:parent-style-name="Normální1" style:family="paragraph">
      <style:text-properties fo:font-size="12pt" style:font-size-asian="12pt"/>
    </style:style>
    <style:style style:name="P63" style:parent-style-name="Normální1" style:family="paragraph">
      <style:paragraph-properties fo:margin-left="0.4895in" fo:text-indent="-0.4895in">
        <style:tab-stops/>
      </style:paragraph-properties>
      <style:text-properties fo:font-size="12pt" style:font-size-asian="12pt"/>
    </style:style>
    <style:style style:name="P64" style:parent-style-name="Normální1" style:family="paragraph">
      <style:text-properties fo:font-size="12pt" style:font-size-asian="12pt"/>
    </style:style>
    <style:style style:name="P65" style:parent-style-name="Normální1" style:family="paragraph">
      <style:paragraph-properties fo:text-align="center"/>
      <style:text-properties fo:font-size="12pt" style:font-size-asian="12pt"/>
    </style:style>
    <style:style style:name="P66" style:parent-style-name="Normální" style:family="paragraph">
      <style:paragraph-properties fo:text-align="center"/>
      <style:text-properties fo:font-weight="bold" style:font-weight-asian="bold"/>
    </style:style>
    <style:style style:name="P67" style:parent-style-name="Normální" style:family="paragraph">
      <style:paragraph-properties fo:text-align="justify"/>
    </style:style>
    <style:style style:name="P68" style:parent-style-name="Normální" style:family="paragraph">
      <style:paragraph-properties fo:text-align="justify"/>
    </style:style>
    <style:style style:name="P69" style:parent-style-name="Normální" style:family="paragraph">
      <style:paragraph-properties fo:text-align="justify"/>
    </style:style>
    <style:style style:name="P70" style:parent-style-name="Normální" style:family="paragraph">
      <style:paragraph-properties fo:text-align="justify"/>
    </style:style>
    <style:style style:name="P71" style:parent-style-name="Normální" style:family="paragraph">
      <style:paragraph-properties fo:text-align="justify"/>
    </style:style>
    <style:style style:name="P72" style:parent-style-name="Normální" style:family="paragraph">
      <style:paragraph-properties fo:text-align="justify"/>
    </style:style>
    <style:style style:name="P73" style:parent-style-name="Normální" style:family="paragraph">
      <style:paragraph-properties fo:text-align="justify"/>
    </style:style>
    <style:style style:name="P74" style:family="paragraph">
      <style:paragraph-properties fo:text-align="justify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P75" style:family="paragraph">
      <style:paragraph-properties fo:text-align="justify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P76" style:family="paragraph">
      <style:paragraph-properties fo:text-align="justify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P77" style:family="paragraph">
      <style:paragraph-properties fo:text-align="justify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P78" style:family="paragraph">
      <style:paragraph-properties fo:text-align="justify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P79" style:family="paragraph">
      <style:paragraph-properties fo:text-align="justify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P80" style:parent-style-name="Normální" style:family="paragraph">
      <style:paragraph-properties fo:text-align="justify"/>
    </style:style>
  </office:automatic-styles>
  <office:body>
    <office:text text:use-soft-page-breaks="true">
      <text:p text:style-name="P1">Obecně závazná vyhláška</text:p>
      <text:p text:style-name="P2"><text:span text:style-name="T3"><text:s text:c="2"/>obce Kouty, okres Nymburk</text:span></text:p>
      <text:p text:style-name="P4">č. 2/2006</text:p>
      <text:p text:style-name="P5">o zabezpečení požární ochrany při akcích, kterých se zúčastní větší počet osob.</text:p>
      <text:p text:style-name="P6"/>
      <text:p text:style-name="Normální">Zastupitelstvo obce Kouty schválilo a vydává dne 31.3.2006 v souladu s ust. § 10 písm. d), § 84 odst. 2 písm. i) zákona č. 128/2000 Sb., o obcích, ve znění pozdějších předpisů, s ust. § 29 odst. 1) písm. o) bod<text:s/>2. zákona č. 133/1985 Sb., o požární ochraně, ve znění pozdějších předpisů, a ust. § 15 nařízení vlády ČR č. 172/2001 Sb., k provedení zákona o požární ochraně, tuto obecně závaznou vyhlášku<text:s/>o zabezpečení požární ochrany při akcích, kterých se zúčastní větší počet osob.</text:p>
      <text:p text:style-name="P7"/>
      <text:p text:style-name="P8">Č1. 1.</text:p>
      <text:p text:style-name="P9">Účel</text:p>
      <text:p text:style-name="P10"/>
      <text:p text:style-name="P11">Účelem této vyhlášky je stanovit vymezení druhů akcí, kterých se zúčastňuje větší počet osob, a stanovit podmínky pro zabezpečení požární bezpečnosti při konání těchto akcí.<text:s/></text:p>
      <text:p text:style-name="P12"/>
      <text:p text:style-name="P13">Č1.<text:s/>2.</text:p>
      <text:p text:style-name="P14">Vymezení druhu akcí</text:p>
      <text:p text:style-name="P15"/>
      <text:p text:style-name="P16">Za akcí s větším počtem osob lze považovat takovou,<text:s/>při které se sejde 200 a více<text:s/>osob a dle zvážení obce.</text:p>
      <text:p text:style-name="P17"/>
      <text:p text:style-name="P18">Čl.3.</text:p>
      <text:p text:style-name="P19">Stanovení podmínek požární bezpečnosti</text:p>
      <text:p text:style-name="P20"/>
      <text:p text:style-name="P21">3.1<text:tab/>Každý, kdo pořádá některou z výše uvedených akcí je povinen tuto ohlásit na obecní<text:s/><text:tab/>úřad ve lhůtě 14 dnů před konáním akce.</text:p>
      <text:p text:style-name="P22"><text:span text:style-name="T23">3.2</text:span><text:span text:style-name="T24"><text:tab/>Každý pořadatel organizující uvedenou akci je povinen ustanovit na základě § 13 zákona o PO<text:s/></text:span><text:span text:style-name="T25"><text:tab/>„</text:span><text:span text:style-name="T26">Preventivní požární hlídku“ (dále jen PPH).</text:span></text:p>
      <text:p text:style-name="P27"><text:s text:c="12"/>počet členů v PPH je závislý od druhu akce a dle zvážení obce.</text:p>
      <text:p text:style-name="Normální1"><text:span text:style-name="T28">3.3</text:span><text:span text:style-name="T29"><text:tab/></text:span><text:span text:style-name="T30">Obec má právo kontroly zabezpečení těchto úkolů.</text:span></text:p>
      <text:p text:style-name="Normální1"><text:span text:style-name="T31">3.4</text:span><text:span text:style-name="T32"><text:tab/>Úkolem preventivní požární hlídky je:</text:span></text:p>
      <text:p text:style-name="P33">-<text:tab/>dohlížet na dodržování předpisů o požární ochraně</text:p>
      <text:p text:style-name="P34">-<text:tab/>v případě vzniku požáru provést nutná opatření k záchraně ohrožených osob (v rámci<text:s/><text:tab/>možnosti zabránit panice, uvolnit všechny únikové východy)</text:p>
      <text:p text:style-name="P35">-<text:s/><text:tab/>přivolat jednotku PO</text:p>
      <text:p text:style-name="P36">-<text:tab/>zúčastnit se likvidace požáru.</text:p>
      <text:p text:style-name="P37"><text:tab/></text:p>
      <text:p text:style-name="P38">Za tímto účelem provede před zahájením akce:</text:p>
      <text:p text:style-name="P39">-<text:tab/>seznámení se s charakterem akce</text:p>
      <text:p text:style-name="P40">-<text:tab/>seznámení se s charakterem objektu v němž bude akce probíhat</text:p>
      <text:p text:style-name="P41">-<text:tab/>provede kontrolu požárně bezpečnostních zařízení v objektu</text:p>
      <text:list text:style-name="LFO1" text:continue-numbering="true">
        <text:list-item>
          <text:p text:style-name="P42">prověří použitelnost a<text:s/>dostupnost prostředků pro zásah</text:p>
        </text:list-item>
        <text:list-item>
          <text:p text:style-name="P43">přístupnost únikových východů a volnost únikových cest</text:p>
        </text:list-item>
      </text:list>
      <text:p text:style-name="P44">-<text:tab/>prověří možnost vyhlášení požárního poplachu a přivolání pomoci</text:p>
      <text:p text:style-name="P45">-<text:tab/>zjištěné skutečnosti zapíše do požární knihy objektu.</text:p>
      <text:p text:style-name="P46"/>
      <text:p text:style-name="P47">Během akce a po jejím skončení se PPH zaměřuje především na:</text:p>
      <text:p text:style-name="P48">-<text:tab/>provádění požárního dohledu a kontrolu dodržování zásad požární bezpečnosti,<text:s/><text:tab/>(kouření na vyhrazených místech, používání topidel při stánkovém prodeji, atd.)</text:p>
      <text:p text:style-name="P49">-<text:tab/>sleduje stav a dostupnost prostředků a zařízení PO</text:p>
      <text:p text:style-name="P50">-<text:tab/>po skončení akce provede prohlídku všech míst v objektu, kde by mohlo dojít ke<text:s/><text:tab/>vzniku požáru</text:p>
      <text:p text:style-name="P51">-<text:tab/>preventivní požární hlídka odchází z objektu jako poslední.</text:p>
      <text:p text:style-name="P52"/>
      <text:p text:style-name="P53">Čl.4</text:p>
      <text:p text:style-name="P54"><text:span text:style-name="T55"><text:s/></text:span><text:span text:style-name="T56"><text:tab/></text:span><text:span text:style-name="T57">Preventivní požární hlídka</text:span></text:p>
      <text:p text:style-name="P58"/>
      <text:list text:style-name="LFO1" text:continue-numbering="true">
        <text:list-item>
          <text:p text:style-name="P59">v průběhu akce musí být každý člen PPH viditelně označen<text:s/></text:p>
        </text:list-item>
        <text:list-item>
          <text:p text:style-name="P60"><text:tab/>pokud PPH vykonává člen sdružení občanů působících na úseku<text:s/>PO, doporučuje se <text:s/>tuto činnost vykonávat ve vycházkovém stejnokroji<text:s/></text:p>
        </text:list-item>
      </text:list>
      <text:p text:style-name="P61">-<text:tab/>členové PPH se během akce chovají důstojně a nesmí požívat alkoholické nápoje,<text:s/></text:p>
      <text:p text:style-name="P62">-<text:tab/>členové PPH se podrobí poučení pro výkon této činnosti před zahájením akce, poučení<text:s/><text:tab/>provede odborně způsobilá osoba , nebo technik PO</text:p>
      <text:p text:style-name="P63">-<text:tab/>u členů PPH, kteří jsou opakovaně určeny pro výkon v této hlídce, provede se odborná příprava 1 x ročně</text:p>
      <text:p text:style-name="P64"/>
      <text:p text:style-name="P65">Čl. 5</text:p>
      <text:p text:style-name="P66">Účinnost</text:p>
      <text:p text:style-name="P67">Tato vyhláška nabývá účinnosti 15.4.2006.</text:p>
      <text:p text:style-name="P68"/>
      <text:p text:style-name="P69"/>
      <text:p text:style-name="P70"/>
      <text:p text:style-name="P71"/>
      <text:p text:style-name="P72"/>
      <text:p text:style-name="P73"/>
      <text:p text:style-name="P74">……………………… <text:s text:c="46"/>......................................</text:p>
      <text:p text:style-name="P75"><text:s text:c="16"/>Petr Čermák <text:s text:c="62"/>Helena Čermáková</text:p>
      <text:p text:style-name="P76"><text:s text:c="15"/>místostarosta <text:s text:c="66"/>starostka<text:s/></text:p>
      <text:p text:style-name="P77"/>
      <text:p text:style-name="P78">Vyvěšeno:<text:s/>31.3.2006</text:p>
      <text:p text:style-name="Normální">Sejmuto:<text:s text:c="4"/>15.4.2006</text:p>
      <text:p text:style-name="P79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ormální1" style:display-name="Normální1" style:family="paragraph" style:parent-style-name="Normální">
      <style:paragraph-properties fo:widows="0" fo:orphans="0"/>
      <style:text-properties fo:font-size="10pt" style:font-size-asian="10pt" style:font-size-complex="10pt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-">
        <style:list-level-properties text:min-label-width="0.4895in" text:list-level-position-and-space-mode="label-alignment">
          <style:list-level-label-alignment text:label-followed-by="listtab" fo:text-indent="0.4895in"/>
        </style:list-level-properties>
        <style:text-properties style:font-name="Times New Roman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Obecně závazná vyhláška</dc:title>
    <dc:description/>
    <dc:subject/>
    <meta:initial-creator>OEM</meta:initial-creator>
    <dc:creator>Milan Novák</dc:creator>
    <meta:creation-date>2024-12-18T09:32:00Z</meta:creation-date>
    <dc:date>2024-12-18T09:32:00Z</dc:date>
    <meta:print-date>2006-03-30T13:38:00Z</meta:print-date>
    <meta:template xlink:href="Normal" xlink:type="simple"/>
    <meta:editing-cycles>2</meta:editing-cycles>
    <meta:editing-duration>PT60S</meta:editing-duration>
    <meta:document-statistic meta:page-count="2" meta:paragraph-count="7" meta:word-count="511" meta:character-count="3521" meta:row-count="25" meta:non-whitespace-character-count="3017"/>
  </office:meta>
</office:document-meta>
</file>