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37" style:parent-style-name="Odstavec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38" style:parent-style-name="Odstavec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ná<text:line-break/>Zastupitelstvo obce Kamenná</text:p>
      <text:h text:style-name="Nadpis1" text:outline-level="1">Obecně závazná vyhláška obce Kamenná<text:line-break/>o místním poplatku za užívání veřejného prostranství</text:h>
      <text:p text:style-name="UvodniVeta">Zastupitelstvo obce Kamenná se na svém zasedání dne 21.<text:s/>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text:s/></text:p>
      <text:p text:style-name="Odstavec">a) v katastrálním území Kamenná nad Oslavou na p. č. 4/1, 5, 22, 42, 63/2, 96/1, 130/8, 498/13, 498/20, 498/47, 1230/1, 1230/8, 1230/9, 1230/10, 1230/12, 1233/3, 1237, 1253/1, 1253/3, 1253/5, 1256/6, 1277/1,<text:s/></text:p>
      <text:p text:style-name="Odstavec">b) v katastrálním území místní části Klementice na p. č. 928, 952, 975/2, 976, 1024/2, 1027/5, 1027/6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5 Kč,</text:p>
            </text:list-item>
            <text:list-item>
              <text:p text:style-name="P21">za umístění zařízení sloužících pro poskytování služeb 5 Kč,</text:p>
            </text:list-item>
            <text:list-item>
              <text:p text:style-name="P22">za umístění dočasných staveb sloužících pro poskytování prodeje 5 Kč,</text:p>
            </text:list-item>
            <text:list-item>
              <text:p text:style-name="P23">za umístění zařízení sloužících pro poskytování prodeje 5 Kč,</text:p>
            </text:list-item>
            <text:list-item>
              <text:p text:style-name="P24">za umístění reklamních zařízení 5 Kč,</text:p>
            </text:list-item>
            <text:list-item>
              <text:p text:style-name="P25">za provádění výkopových prací 5 Kč,</text:p>
            </text:list-item>
            <text:list-item>
              <text:p text:style-name="P26">za umístění stavebních zařízení 5 Kč,</text:p>
            </text:list-item>
            <text:list-item>
              <text:p text:style-name="P27">za umístění skládek 5 Kč,</text:p>
            </text:list-item>
            <text:list-item>
              <text:p text:style-name="P28">za umístění zařízení cirkusů 5 Kč,</text:p>
            </text:list-item>
            <text:list-item>
              <text:p text:style-name="P29">za umístění zařízení lunaparků a jiných obdobných atrakcí 5 Kč,</text:p>
            </text:list-item>
            <text:list-item>
              <text:p text:style-name="P30">za užívání veřejného prostranství pro reklamní akce 5 Kč,</text:p>
            </text:list-item>
            <text:list-item>
              <text:p text:style-name="P31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Od poplatku se dále osvobozují:<text:s/></text:p>
        </text:list-item>
      </text:list>
      <text:p text:style-name="P36">a) stavebníci rodinných domů po dobu stavby, za umístění stavebních zařízení a skládek stavebních materiálů, nejdéle však do 6 měsíců po uplynutí termínu pro dokončení stavby stanoveného ve stavebním povolení,<text:s/></text:p>
      <text:p text:style-name="P37">b) stavebníci, kteří provádí stavby na základě ohlášení, za umístění stavebních zařízení a skládek stavebních materiálů, a to po dobu 6 měsíců od data ohlášení,</text:p>
      <text:p text:style-name="P38"><text:s/>c) osoby, které využívají veřejné prostranství pro jednorázovou skládku v rozsahu 3 dnů, d) provádění výkopových prací, umístění stavebních zařízení a skládek materiálů při odstraňování havárií inženýrských sítí.</text:p>
      <text:list text:style-name="LFO1" text:continue-numbering="true"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 3/2019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Stanislav Rouš v. r.<text:line-break/><text:s/>starosta</text:p>
          </table:table-cell>
          <table:table-cell table:style-name="TableCell47">
            <text:p text:style-name="PodpisovePole">Mgr. Marie Mikyn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Kamenná</meta:initial-creator>
    <dc:creator>Uživatel systému Windows</dc:creator>
    <meta:creation-date>2024-10-21T17:25:00Z</meta:creation-date>
    <dc:date>2024-11-13T12:02:00Z</dc:date>
    <meta:print-date>2024-10-22T10:51:00Z</meta:print-date>
    <meta:template xlink:href="Normal" xlink:type="simple"/>
    <meta:editing-cycles>7</meta:editing-cycles>
    <meta:editing-duration>PT1320S</meta:editing-duration>
    <meta:document-statistic meta:page-count="3" meta:paragraph-count="9" meta:word-count="686" meta:character-count="4728" meta:row-count="33" meta:non-whitespace-character-count="4051"/>
  </office:meta>
</office:document-meta>
</file>