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38" style:parent-style-name="Normální" style:family="paragraph">
      <style:paragraph-properties fo:text-align="justify" style:vertical-align="auto" fo:margin-bottom="0.0833in" fo:line-height="115%"/>
      <style:text-properties fo:hyphenate="true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Odstavec" style:family="paragraph"/>
    <style:style style:name="P41" style:parent-style-name="Odstavec" style:family="paragraph"/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3" style:parent-style-name="PodpisovePole" style:family="paragraph">
      <style:paragraph-properties fo:text-align="start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peč</text:p>
      <text:p text:style-name="P2">Zastupitelstvo obce Řepeč</text:p>
      <text:p text:style-name="P3">Obecně závazná vyhláška obce Řepeč č. 3/2025,</text:p>
      <text:p text:style-name="P4">o místním poplatku za obecní systém odpadového hospodářství</text:p>
      <text:h text:style-name="P5" text:outline-level="1"/>
      <text:h text:style-name="P6" text:outline-level="1"><text:span text:style-name="T7">Zastupitelstvo obce Řepeč se na svém zasedání dne 30.12.2025 usnesením č. 74/2025 usneslo vydat na základě</text:span><text:span text:style-name="T8"><text:s/>§ 14 zákona č. 565/1990 Sb., o místních poplatcích, ve znění pozdějších předpisů (dále jen „zákon o místních poplatcích“), a v souladu s § 10 písm. d)<text:s/></text:span><text:span text:style-name="T9"><text:line-break/>a § 84 odst. 2 písm. h) zákona č. 128/2000 Sb., o obcích (obecní zřízení), ve znění pozdějších předpisů, tuto obecně závaznou vyhlášku (dále jen „tato vyhláška“):<text:s/></text:span></text:h>
      <text:h text:style-name="Nadpis2" text:outline-level="2">Čl. 1<text:line-break/>Úvodní ustanovení</text:h>
      <text:list text:style-name="LFO1" text:continue-numbering="true">
        <text:list-item>
          <text:p text:style-name="P10">Obec Řepeč touto vyhláškou zavádí místní poplatek za obecní systém odpadového hospodářství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3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14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1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6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 800 Kč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nejpozději do 30. srpna příslušného kalendářního roku.</text:p>
        </text:list-item>
        <text:list-item>
          <text:p text:style-name="P2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9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0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4">umístěna v domově pro osoby se zdravotním postižením, domově pro seniory, domově se zvláštním režimem nebo v chráněném bydlení,</text:p>
            </text:list-item>
            <text:list-item>
              <text:p text:style-name="P35">nebo na základě zákona omezena na osobní svobodě s výjimkou osoby vykonávající trest domácího vězení.</text:p>
            </text:list-item>
          </text:list>
        </text:list-item>
        <text:list-item>
          <text:p text:style-name="P36">Od poplatku se osvobozuje osoba, které poplatková povinnost vznikla z důvodu přihlášení v obci a která</text:p>
        </text:list-item>
      </text:list>
      <text:list text:style-name="LFO7" text:continue-numbering="true">
        <text:list-item>
          <text:list>
            <text:list-item>
              <text:p text:style-name="P37">se nově narodila v daném kalendářním roce (poplatek bude účtován až za celý první celý rok života)</text:p>
            </text:list-item>
            <text:list-item>
              <text:p text:style-name="P38"><text:span text:style-name="T39">je třetím a dalším dítětem v rodině a je do 18 let věku (18. rok včetně)</text:span></text:p>
            </text:list-item>
          </text:list>
        </text:list-item>
      </text:list>
      <text:list text:style-name="LFO1" text:continue-numbering="true">
        <text:list-item>
          <text:p text:style-name="P40">Od poplatku se osvobozuje osoba, které poplatková povinnost vznikla z důvodu vlastnictví nemovité věci zahrnující byt, rodinný dům nebo stavbu pro rodinnou rekreaci, ve které není přihlášená žádná fyzická osoba a která se nachází na území této obce. Zároveň musí být toto osoba současně v obci přihlášena a platit poplatek dle čl. 2 odst. 1 písm. a)</text:p>
        </text:list-item>
        <text:list-item>
          <text:p text:style-name="P41">V případě, že poplatník nesplní povinnost ohlásit údaj rozhodný pro osvobození ve lhůtách stanovených touto vyhláškou nebo zákonem, nárok na osvobození nebo úlevu zaniká.<text:span text:style-name="Značkapozn.podčarou"><text:note text:note-class="footnote" text:id="_ftn10"><text:note-citation>11</text:note-citation><text:note-body><text:p text:style-name="Textpozn.podčarou"><text:span text:style-name="T42"><text:s/>§ 14a odst. 6 zákona o místních poplatcích</text:span></text:p><text:p text:style-name="Normální"/></text:note-body></text:note></text:span>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1/2021, o místním poplatku za obecní systém odpadového hospodářství, ze dne 16. listopadu 2021.</text:p>
        </text:list-item>
      </text:list>
      <text:h text:style-name="Nadpis2" text:outline-level="2">Čl. 8<text:line-break/>Účinnost</text:h>
      <text:p text:style-name="Odstavec">Tato vyhláška nabývá účinnosti dnem 1.1.2026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Jiří Vozábal v. r.<text:line-break/><text:s/>starosta</text:p>
          </table:table-cell>
          <table:table-cell table:style-name="TableCell50">
            <text:p text:style-name="PodpisovePole">Jan Mleziva v. r.<text:line-break/><text:s/>místostarost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zákona" style:display-name="název zákona" style:family="paragraph" style:parent-style-name="Název" style:default-outline-level="1">
      <style:paragraph-properties fo:keep-with-next="auto" style:vertical-align="auto" fo:margin-bottom="0.0416in"/>
      <style:text-properties style:font-name="Cambria" style:font-name-asian="Times New Roman" style:font-name-complex="Cambria" fo:font-size="16pt" style:font-size-asian="16pt" style:font-size-complex="16pt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6-01-20T17:11:00Z</meta:creation-date>
    <dc:date>2026-01-20T17:13:00Z</dc:date>
    <meta:print-date>2026-01-20T17:01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673" meta:character-count="4641" meta:row-count="33" meta:non-whitespace-character-count="3977"/>
  </office:meta>
</office:document-meta>
</file>