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TableColumn36" style:family="table-column">
      <style:table-column-properties style:column-width="3.3472in" style:use-optimal-column-width="false"/>
    </style:style>
    <style:style style:name="TableColumn37" style:family="table-column">
      <style:table-column-properties style:column-width="3.3479in" style:use-optimal-column-width="false"/>
    </style:style>
    <style:style style:name="Table35" style:family="table">
      <style:table-properties style:width="6.6951in" fo:margin-left="0in" table:align="left"/>
    </style:style>
    <style:style style:name="TableRow38" style:family="table-row">
      <style:table-row-properties style:row-height="0.7875in" style:use-optimal-row-height="false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1" style:family="table-row">
      <style:table-row-properties style:row-height="0.7875in" style:use-optimal-row-height="false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Čechočovice<text:line-break/>Zastupitelstvo obce Čechočovice</text:p>
      <text:h text:style-name="Nadpis1" text:outline-level="1">Obecně závazná vyhláška obce Čechočovice<text:line-break/>o místním poplatku za obecní systém odpadového hospodářství</text:h>
      <text:p text:style-name="UvodniVeta">Zastupitelstvo obce Čechočovice se na svém zasedání dne<text:s/>6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Čechočovic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6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srp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 je přihlášena na sídle ohlašovny Obecního úřadu Čechočovice, Čechočovice č. p. 79 a na území obce se nezdržuje.</text:p>
        </text:list-item>
        <text:list-item>
          <text:p text:style-name="P29">Od poplatku se osvobozuje osoba, které poplatková povinnost vznikla z důvodu vlastnictví nemovité věci zahrnující byt, rodinný dům nebo stavbu pro rodinnou rekreaci, ve které není přihlášená žádná fyzická osoba a která se nachází na území této obce, a která:</text:p>
          <text:list text:continue-numbering="true">
            <text:list-item>
              <text:p text:style-name="P30">se nachází na území této obce a která je již poplatníkem dle čl. 2, odst. 1, písm. a,</text:p>
            </text:list-item>
            <text:list-item>
              <text:p text:style-name="P31">Od poplatku se dále osvobozují fyzické osoby, které mají ve vlastnictví stavbu určenou k individuální rekreaci, ve které není hlášena k pobytu žádná fyzická osoba v části obce Čechočovice<text:s/>-<text:s/>chatová osada Steklý rybník, k. ú. Čechočovice, z důvodu nezajíždění svozové firmy pro komunální odpad.</text:p>
            </text:list-item>
          </text:list>
        </text:list-item>
        <text:list-item>
          <text:p text:style-name="P32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3">Poplatkové povinnosti vzniklé před nabytím účinnosti této vyhlášky se posuzují podle dosavadních právních předpisů.</text:p>
        </text:list-item>
        <text:list-item>
          <text:p text:style-name="P34">Zrušuje se obecně závazná vyhláška č. 2/2021, Obecně závazná vyhláška obce Čechočovice č. 2/2021 o místním poplatku za obecní systém odpadového hospodářství, ze dne 5. prosince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odpisovePole">Petr Drábek v. r.<text:line-break/><text:s/>starosta</text:p>
          </table:table-cell>
          <table:table-cell table:style-name="TableCell40">
            <text:p text:style-name="PodpisovePole">Petr Ošmera v. r.<text:line-break/><text:s/>místostarosta</text:p>
          </table:table-cell>
        </table:table-row>
        <table:table-row table:style-name="TableRow41">
          <table:table-cell table:style-name="TableCell42">
            <text:p text:style-name="PodpisovePole"/>
          </table:table-cell>
          <table:table-cell table:style-name="TableCell43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Obec Čechočovice</dc:creator>
    <meta:creation-date>2023-11-14T18:08:00Z</meta:creation-date>
    <dc:date>2023-11-14T18:09:00Z</dc:date>
    <meta:template xlink:href="Normal.dotm" xlink:type="simple"/>
    <meta:editing-cycles>2</meta:editing-cycles>
    <meta:editing-duration>PT60S</meta:editing-duration>
    <meta:document-statistic meta:page-count="3" meta:paragraph-count="9" meta:word-count="720" meta:character-count="4961" meta:row-count="35" meta:non-whitespace-character-count="4250"/>
  </office:meta>
</office:document-meta>
</file>