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text-properties officeooo:rsid="001b0e80" officeooo:paragraph-rsid="001b0e80"/>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b0e80" officeooo:paragraph-rsid="001b0e80" fo:background-color="transparent"/>
    </style:style>
    <style:style style:name="P9" style:family="paragraph" style:parent-style-name="Odstavec" style:list-style-name="L1">
      <style:text-properties officeooo:rsid="001bb8c8" officeooo:paragraph-rsid="001b0e80" fo:background-color="transparent"/>
    </style:style>
    <style:style style:name="T1" style:family="text">
      <style:text-properties officeooo:rsid="001b0e80"/>
    </style:style>
    <style:style style:name="T2" style:family="text">
      <style:text-properties officeooo:rsid="001b0e80" fo:background-color="#ffff00" loext:char-shading-value="0"/>
    </style:style>
    <style:style style:name="T3" style:family="text">
      <style:text-properties officeooo:rsid="001f35ca" fo:background-color="#ffff00" loext:char-shading-value="0"/>
    </style:style>
    <style:style style:name="T4" style:family="text">
      <style:text-properties officeooo:rsid="001bb8c8"/>
    </style:style>
    <style:style style:name="T5" style:family="text">
      <style:text-properties fo:background-color="transparent" loext:char-shading-value="0"/>
    </style:style>
    <style:style style:name="T6" style:family="text">
      <style:text-properties officeooo:rsid="001b0e80" fo:background-color="transparent" loext:char-shading-value="0"/>
    </style:style>
    <style:style style:name="T7" style:family="text">
      <style:text-properties officeooo:rsid="001b0e80" fo:background-color="transparent" loext:char-shading-value="0"/>
    </style:style>
    <style:style style:name="T8" style:family="text">
      <style:text-properties officeooo:rsid="001f35ca" fo:background-color="transparent" loext:char-shading-value="0"/>
    </style:style>
    <style:style style:name="T9" style:family="text">
      <style:text-properties officeooo:rsid="001f35ca" fo:background-color="transparent" loext:char-shading-value="0"/>
    </style:style>
    <style:style style:name="T10" style:family="text">
      <style:text-properties officeooo:rsid="001ced0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Teplá<text:line-break/>Zastupitelstvo města Teplá</text:p>
      <text:h text:style-name="P5" text:outline-level="1">Obecně závazná vyhláška města Teplá<text:line-break/>o místním poplatku ze psů</text:h>
      <text:p text:style-name="P3">Zastupitelstvo města Teplá se na svém zasedání dne 6. prosince 2023 <text:span text:style-name="T1">usnesením </text:span><text:span text:style-name="T7">č. </text:span><text:span text:style-name="T9">7</text:span><text:span text:style-name="T7">/A/</text:span><text:span text:style-name="T9">10</text:span><text:span text:style-name="T7">/ 2023</text:span><text:span text:style-name="T2">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433091567" text:style-name="L1">
        <text:list-item>
          <text:p text:style-name="P7">Město Teplá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městský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1146266376791" text:style-name="L1">
        <text:list-item>
          <text:p text:style-name="P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1145611129538" text:style-name="L1">
        <text:list-item>
          <text:p text:style-name="P7">Poplatník je povinen podat správci poplatku ohlášení nejpozději do <text:span text:style-name="T6">30</text:span><text:span text:style-name="T5"> </text:span>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101146200838647" text:style-name="L1">
        <text:list-item>
          <text:p text:style-name="P7">Sazba poplatku za kalendářní rok činí:</text:p>
          <text:list>
            <text:list-item>
              <text:p text:style-name="P8"><text:soft-page-break/><text:span text:style-name="T4">za jednoho </text:span>psa 300 Kč<text:span text:style-name="T4">, </text:span><text:span text:style-name="T10">jehož držitelem je </text:span>osoba přihlášená ve městě Teplá<text:span text:style-name="T4">,</text:span></text:p>
            </text:list-item>
            <text:list-item>
              <text:p text:style-name="P8">za druhého a každého dalšího psa téhož držitele 300 Kč, <text:span text:style-name="T10">jejichž držitelem </text:span>je osoba přihlášená ve městě Teplá<text:span text:style-name="T4">,</text:span></text:p>
            </text:list-item>
            <text:list-item>
              <text:p text:style-name="P9">za jednoho <text:span text:style-name="T1">psa 100 Kč</text:span>, <text:span text:style-name="T10">jehož držitelem </text:span><text:span text:style-name="T1">je osoba přihlášená v částech města Teplá (Babice, Beranov, Beranovka, Beroun, Bezvěrov, Bohuslav, Číhaná, Heřmanov, Horní Kramolín, Hoštěc, Jankovice, Kladruby, Klášter, Křepkovice, Mrázov, Nezdice, Nová Farma, Ovčí Dvůr, Pěkovice, Popovice, Poutnov, Rankovice, Smrčí Dvůr, Staré Sedlo, Služetín, Šafářské Domky, Zahrádka),</text:span> </text:p>
            </text:list-item>
            <text:list-item>
              <text:p text:style-name="P9"><text:span text:style-name="T1">za druhého a každého dalšího psa téhož držitele 100 Kč, </text:span><text:span text:style-name="T10">jejichž držitelem </text:span><text:span text:style-name="T1">je osoba přihlášená v částech města Teplá (Babice, Beranov, Beranovka, Beroun, Bezvěrov, Bohuslav, Číhaná, Heřmanov, Horní Kramolín, Hoštěc, Jankovice, Kladruby, Klášter, Křepkovice, Mrázov, Nezdice, Nová Farma, Ovčí Dvůr, Pěkovice, Popovice, Poutnov, Rankovice, Smrčí Dvůr, Staré Sedlo, Služetín, Šafářské Domky, Zahrádka),</text:span> <text:span text:style-name="T1"><text:s/></text:span>,</text:p>
            </text:list-item>
            <text:list-item>
              <text:p text:style-name="P9">za psa, jehož držitelem je osoba starší 65 let, 100 Kč,</text:p>
            </text:list-item>
            <text:list-item>
              <text:p text:style-name="P9">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1145046967367"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01146599691186"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text:soft-page-break/>Čl. 7<text:line-break/> Přechodné a zrušovací ustanovení </text:h>
      <text:list xml:id="list101144924238854"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4. prosince 2019 <text:span text:style-name="T1">(usnesení č. 6/A/16/2019)</text:span>.</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Karel Hermann v. r.<text:line-break/> starosta </text:p>
          </table:table-cell>
          <table:table-cell table:style-name="Podpisy.A1" office:value-type="string">
            <text:p text:style-name="PodpisovePole">Bc. Martin Klep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7T10:03:53.007000000</dc:date>
    <meta:generator>LibreOffice/7.5.1.2$Windows_X86_64 LibreOffice_project/fcbaee479e84c6cd81291587d2ee68cba099e129</meta:generator>
    <meta:print-date>2023-11-14T08:00:08.357000000</meta:print-date>
    <meta:editing-duration>PT30M31S</meta:editing-duration>
    <meta:editing-cycles>5</meta:editing-cycles>
    <meta:document-statistic meta:table-count="1" meta:image-count="0" meta:object-count="0" meta:page-count="3" meta:paragraph-count="45" meta:word-count="739" meta:character-count="4657" meta:non-whitespace-character-count="3975"/>
  </office:meta>
</office:document-meta>
</file>