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color="#FF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„Obec Zahrádky<text:line-break/>Zastupitelstvo obce Zahrádky</text:p>
      <text:h text:style-name="Nadpis1" text:outline-level="1">Obecně závazná vyhláška obce Zahrádky,<text:line-break/>o místním poplatku ze vstupného“</text:h>
      <text:p text:style-name="UvodniVeta">Zastupitelstvo obce Zahrádky se na svém zasedání dne <text:span text:style-name="T2">13. prosince 2023</text:span><text:s/>usneslo<text:s/><text:span text:style-name="T3">usnesením č.</text:span><text:span text:style-name="T4"><text:s/></text:span><text:span text:style-name="T5">9</text:span><text:span text:style-name="T6">/11</text:span><text:span text:style-name="T7"><text:s/></text:span>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Zahrádky touto vyhláškou zavádí místní poplatek ze vstupného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 vstupného se vybírá ze vstupného na</text:p>
          <text:list text:continue-numbering="true">
            <text:list-item>
              <text:p text:style-name="P11">kulturní akce,</text:p>
            </text:list-item>
            <text:list-item>
              <text:p text:style-name="P12">sportovní akce,</text:p>
            </text:list-item>
            <text:list-item>
              <text:p text:style-name="P13">prodejní akce,</text:p>
            </text:list-item>
            <text:list-item>
              <text:p text:style-name="P14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5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8">kulturní akce 5 %,</text:p>
            </text:list-item>
            <text:list-item>
              <text:p text:style-name="P19">sportovní akce 5 %,</text:p>
            </text:list-item>
            <text:list-item>
              <text:p text:style-name="P20">prodejní akce 5 %,</text:p>
            </text:list-item>
            <text:list-item>
              <text:p text:style-name="P21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3">Od poplatku se dále osvobozují Obec Zahrádky.</text:p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5/2019, 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artin Macho v. r.<text:line-break/><text:s/>starosta</text:p>
          </table:table-cell>
          <table:table-cell table:style-name="TableCell32">
            <text:p text:style-name="PodpisovePole">David Šmat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radky</meta:initial-creator>
    <dc:creator>Zahradky</dc:creator>
    <meta:creation-date>2023-12-20T10:14:00Z</meta:creation-date>
    <dc:date>2023-12-20T10:14:00Z</dc:date>
    <meta:print-date>2023-12-20T10:14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1" meta:character-count="2215" meta:row-count="15" meta:non-whitespace-character-count="1898"/>
  </office:meta>
</office:document-meta>
</file>