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vořihráz<text:line-break/>Zastupitelstvo obce Tvořihráz</text:p>
      <text:h text:style-name="Nadpis1" text:outline-level="1">Obecně závazná vyhláška obce Tvořihráz<text:line-break/>o místním poplatku za obecní systém odpadového hospodářství</text:h>
      <text:p text:style-name="UvodniVeta">Zastupitelstvo obce Tvořihráz se na svém zasedání dne 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vořihráz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<text:bookmark-start text:name="_Hlk150424180"/>se nepřetržitě celoročně nezdržuje v obci,</text:p>
            </text:list-item>
            <text:list-item>
              <text:p text:style-name="P30"><text:bookmark-end text:name="_Hlk150424180"/>je držitelem ZTP, ZTP/P.</text:p>
            </text:list-item>
          </text:list>
        </text:list-item>
        <text:list-item>
          <text:p text:style-name="P31"><text:bookmark-start text:name="_Hlk150424328"/>Od poplatku se osvobozuje osoba, které poplatková povinnost vznikla z důvodu přihlášení v obci a která je zároveň vlastníkem nemovité věci zahrnující byt, rodinný dům, stavbu pro rodinnou rekreaci, ve které není přihlášena žádná fyzická osoba, která je celoročně neobydlena a neprodukuje tak žádný odpad.</text:p>
        </text:list-item>
        <text:list-item>
          <text:p text:style-name="P32"><text:bookmark-end text:name="_Hlk150424328"/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4/2021, o místním poplatku za obecní systém odpadového hospodářství, ze dne 12. srp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ohuslav Dolníček v. r.<text:line-break/><text:s/>starosta</text:p>
          </table:table-cell>
          <table:table-cell table:style-name="TableCell40">
            <text:p text:style-name="PodpisovePole">Bc. Zdeněk Max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10-23T09:15:00Z</meta:creation-date>
    <dc:date>2023-11-09T11:26:00Z</dc:date>
    <meta:print-date>2023-10-23T09:10:00Z</meta:print-date>
    <meta:template xlink:href="Normal" xlink:type="simple"/>
    <meta:editing-cycles>4</meta:editing-cycles>
    <meta:editing-duration>PT360S</meta:editing-duration>
    <meta:document-statistic meta:page-count="1" meta:paragraph-count="9" meta:word-count="657" meta:character-count="4531" meta:row-count="32" meta:non-whitespace-character-count="3883"/>
  </office:meta>
</office:document-meta>
</file>