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alá Losenice<text:line-break/>Zastupitelstvo obce Malá Losenice</text:p>
      <text:h text:style-name="Nadpis1" text:outline-level="1">Obecně závazná vyhláška obce Malá Losenice<text:line-break/>o místním poplatku ze psů</text:h>
      <text:p text:style-name="UvodniVeta">Zastupitelstvo obce Malá Losenice se na svém zasedání dne 13. prosince 2023 usneslo vydat na základě § 14<text:s/>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alá Lose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text:s/>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text:s/>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č. 2/2019 o místním poplatku ze psů, ze dne 30.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romír Jonák v. r.<text:line-break/><text:s/>starosta</text:p>
          </table:table-cell>
          <table:table-cell table:style-name="TableCell27">
            <text:p text:style-name="PodpisovePole">Michala Sobotk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aromír Jonák</dc:creator>
    <meta:creation-date>2023-12-18T10:44:00Z</meta:creation-date>
    <dc:date>2023-12-18T10:44:00Z</dc:date>
    <meta:template xlink:href="Normal" xlink:type="simple"/>
    <meta:editing-cycles>3</meta:editing-cycles>
    <meta:editing-duration>PT0S</meta:editing-duration>
    <meta:document-statistic meta:page-count="2" meta:paragraph-count="6" meta:word-count="476" meta:character-count="3284" meta:row-count="23" meta:non-whitespace-character-count="2814"/>
  </office:meta>
</office:document-meta>
</file>