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20%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Záhlaví" style:family="paragraph">
      <style:paragraph-properties fo:line-height="120%">
        <style:tab-stops/>
      </style:paragraph-properties>
    </style:style>
    <style:style style:name="P6" style:parent-style-name="Záhlaví" style:family="paragraph">
      <style:paragraph-properties fo:line-height="115%"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paragraph-properties fo:margin-top="0.0833in" fo:margin-bottom="0in" fo:line-height="120%"/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Číslačlánků" style:family="paragraph">
      <style:paragraph-properties fo:margin-top="0.3333in"/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Základnítext" style:family="paragraph">
      <style:paragraph-properties fo:text-align="justify" fo:margin-top="0.0833in" fo:margin-bottom="0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3.4159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Číslačlánků" style:family="paragraph">
      <style:paragraph-properties fo:text-align="justify" fo:margin-top="0.0833in" fo:margin-bottom="0in" fo:line-height="12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39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140" style:parent-style-name="Názvyčlánků" style:family="paragraph">
      <style:text-properties style:font-name="Arial" style:font-name-complex="Arial" style:font-size-complex="12pt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20%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line-height="12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9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<text:span text:style-name="T4">_____________________________________________________________________</text:span></text:p>
      <text:p text:style-name="P5"/>
      <text:p text:style-name="P6"/>
      <text:p text:style-name="P7">Obec<text:s/>Ketkovice</text:p>
      <text:p text:style-name="P8">Zastupitelstvo obce<text:s/>Ketkovice</text:p>
      <text:p text:style-name="P9"/>
      <text:p text:style-name="P10">Obecně závazná vyhláška<text:s/>č.5/2023</text:p>
      <text:p text:style-name="P11">o místním poplatku za povolení k vjezdu s motorovým<text:s/><text:line-break/>vozidlem<text:s/>do vybraných míst a částí měst<text:s/></text:p>
      <text:h text:style-name="P12" text:outline-level="1"><text:span text:style-name="T13">Zastupitelstvo obce<text:s/></text:span><text:span text:style-name="T14">Ketkovice</text:span><text:span text:style-name="T15"><text:s/>se na svém zasedání dne</text:span><text:span text:style-name="T16"><text:s/>14. prosince 2023</text:span><text:span text:style-name="T17"><text:s/>usneslo vydat na základě § 14 zákona č. 565/1990 Sb., o místních poplatcích, ve znění pozdějších předpisů<text:s/></text:span><text:span text:style-name="T18">(dále jen „zákon o místních poplatcích“),<text:s/></text:span><text:span text:style-name="T19">a v souladu s § 10 písm. d)<text:s/></text:span><text:span text:style-name="T20"><text:line-break/></text:span><text:span text:style-name="T21">a</text:span><text:span text:style-name="T22"> </text:span><text:span text:style-name="T23">§</text:span><text:span text:style-name="T24"> </text:span><text:span text:style-name="T25">84 odst. 2 písm. h) zákona č. 128/2000<text:s/></text:span><text:span text:style-name="T26">Sb., o obcích</text:span><text:span text:style-name="T27"><text:s/>(obecní<text:s/></text:span><text:span text:style-name="T28">zřízení), ve</text:span><text:span text:style-name="T29"><text:s/>znění pozdějších<text:s/></text:span><text:span text:style-name="T30">předpisů, tuto</text:span><text:span text:style-name="T31"><text:s/>obecně závaznou vyhlášku (dále jen „vyhláška“):<text:s/></text:span></text:h>
      <text:p text:style-name="P32">Čl. 1</text:p>
      <text:p text:style-name="P33">Úvodní ustanovení</text:p>
      <text:list text:style-name="LFO1" text:continue-numbering="true">
        <text:list-item>
          <text:p text:style-name="P34">Obec<text:s/>Ketkovice<text:s/>touto vyhláškou zavádí místní poplatek za povolení k vjezdu s motorovým vozidlem do vybraných míst a částí měst (dále jen „poplatek“).<text:s/></text:p>
        </text:list-item>
        <text:list-item>
          <text:p text:style-name="P35"><text:span text:style-name="T36">Správcem poplatku je obecní úřa</text:span><text:span text:style-name="T37">d</text:span><text:span text:style-name="T38">.</text:span><text:span text:style-name="T39"><text:note text:note-class="footnote" text:id="_ftn0"><text:note-citation>1</text:note-citation><text:note-body><text:p text:style-name="P40"><text:span text:style-name="T41"><text:s/>§ 1</text:span><text:span text:style-name="T42">5</text:span><text:span text:style-name="T43"><text:s/>odst.<text:s/></text:span><text:span text:style-name="T44">1</text:span><text:span text:style-name="T45"><text:s/>zákona</text:span><text:span text:style-name="T46"><text:s/>o místních poplatcích</text:span></text:p></text:note-body></text:note></text:span></text:p>
        </text:list-item>
      </text:list>
      <text:p text:style-name="P47">Čl. 2</text:p>
      <text:p text:style-name="P48">Předmět poplatku<text:s/>a<text:s/>poplatník</text:p>
      <text:list text:style-name="LFO2" text:continue-numbering="true">
        <text:list-item>
          <text:p text:style-name="P49"><text:span text:style-name="T50">Poplatek se vybírá za povolení k vjezdu s motorovým vozidlem do vybraných míst</text:span><text:span text:style-name="T51"><text:s/>a</text:span><text:span text:style-name="T52"> </text:span><text:span text:style-name="T53">částí<text:s/></text:span><text:span text:style-name="T54">obce<text:s/></text:span><text:span text:style-name="T55"><text:s/>(dále jen<text:s/></text:span><text:span text:style-name="T56">„</text:span><text:span text:style-name="T57">vybraná místa</text:span><text:span text:style-name="T58">“</text:span><text:span text:style-name="T59">), do kterých je jinak vjezd zakázán příslušnou dopravní značkou.</text:span><text:span text:style-name="T60"><text:note text:note-class="footnote" text:id="_ftn1"><text:note-citation>2</text:note-citation><text:note-body><text:p text:style-name="Textpozn.podčarou"><text:span text:style-name="T61"><text:s/>§ 10 odst. 2 zákona o místních poplatcích</text:span></text:p></text:note-body></text:note></text:span></text:p>
        </text:list-item>
        <text:list-item>
          <text:p text:style-name="P62"><text:span text:style-name="T63">Poplatek platí fyzická nebo právnická osoba, které bylo vydáno povolení k vjezdu s</text:span><text:span text:style-name="T64"> </text:span><text:span text:style-name="T65">motorovým vozidlem do vybraných míst</text:span><text:span text:style-name="T66"><text:s/>(dále jen „poplatník“)</text:span><text:span text:style-name="T67">.</text:span><text:span text:style-name="T68"><text:note text:note-class="footnote" text:id="_ftn2"><text:note-citation>3</text:note-citation><text:note-body><text:p text:style-name="Textpozn.podčarou"><text:span text:style-name="T69"><text:s/>§ 10 odst. 1 zákona o místních poplatcích</text:span></text:p></text:note-body></text:note></text:span></text:p>
        </text:list-item>
      </text:list>
      <text:p text:style-name="P70">Čl. 3</text:p>
      <text:p text:style-name="P71">Vybraná místa</text:p>
      <text:p text:style-name="P72">Vybraná místa podléhající poplatku, do kterých je jinak vjezd zakázán<text:s/>příslušnou<text:s/>dopravní značkou,<text:s/>se vymezují takto:</text:p>
      <text:p text:style-name="P73"><text:span text:style-name="T74">Přírodní rezervace Údolí Oslavy a Chvojnice</text:span></text:p>
      <text:soft-page-break/>
      <text:p text:style-name="P75">Čl. 4</text:p>
      <text:p text:style-name="P76">Ohlašovací povinnost</text:p>
      <text:list text:style-name="LFO17" text:continue-numbering="true">
        <text:list-item>
          <text:p text:style-name="P77"><text:span text:style-name="T78">Poplatník je povinen<text:s/></text:span><text:span text:style-name="T79">podat správci poplatku ohlášení</text:span><text:span text:style-name="T80"><text:s/></text:span><text:span text:style-name="T81">nejpozději<text:s/></text:span><text:span text:style-name="T82">při podání žádosti o</text:span><text:span text:style-name="T83"> </text:span><text:span text:style-name="T84">povolení k</text:span><text:span text:style-name="T85"> </text:span><text:span text:style-name="T86">vjezdu</text:span><text:span text:style-name="T87">;<text:s/></text:span><text:span text:style-name="T88">údaje uváděné v</text:span><text:span text:style-name="T89"> </text:span><text:span text:style-name="T90">ohlášení upravuje zákon</text:span><text:span text:style-name="T91">.</text:span><text:span text:style-name="T92"><text:note text:note-class="footnote" text:id="_ftn3"><text:note-citation>4</text:note-citation><text:note-body><text:p text:style-name="P93"><text:span text:style-name="T94"><text:s/>§ 14a odst. 1 a 2 zákona o místních poplatcích; v ohlášení poplatník uvede zejména své identifikační údaje a</text:span><text:span text:style-name="T95"> </text:span><text:span text:style-name="T96">skutečnosti rozhodné pro stanovení poplatku</text:span></text:p></text:note-body></text:note></text:span><text:span text:style-name="T97"><text:s/></text:span></text:p>
        </text:list-item>
        <text:list-item>
          <text:p text:style-name="P98"><text:span text:style-name="T99">Dojde-li ke změně údajů uvedených v ohlášení, je poplatník nebo plátce povinen tuto změnu oznámit do 15</text:span><text:span text:style-name="T100"><text:s/>dnů</text:span><text:span text:style-name="T101"><text:s/></text:span><text:span text:style-name="T102">ode dne, kdy nastala.</text:span><text:span text:style-name="T103"><text:note text:note-class="footnote" text:id="_ftn4"><text:note-citation>5</text:note-citation><text:note-body><text:p text:style-name="P104"><text:span text:style-name="T105"><text:s/>§ 14a odst.</text:span><text:span text:style-name="T106"><text:s/></text:span><text:span text:style-name="T107">4</text:span><text:span text:style-name="T108"><text:s/>zákona o místních poplatcích</text:span></text:p></text:note-body></text:note></text:span></text:p>
        </text:list-item>
      </text:list>
      <text:p text:style-name="P109"/>
      <text:p text:style-name="P110">Čl. 5</text:p>
      <text:p text:style-name="P111">Sazba poplatku</text:p>
      <text:list text:style-name="LFO5" text:continue-numbering="true">
        <text:list-item>
          <text:p text:style-name="P112">Sazba poplatku činí:</text:p>
          <text:list text:continue-numbering="true">
            <text:list-item>
              <text:p text:style-name="P113"><text:span text:style-name="T114">z</text:span><text:span text:style-name="T115">a</text:span><text:span text:style-name="T116"><text:s/></text:span><text:span text:style-name="T117">každý započatý<text:s/></text:span><text:span text:style-name="T118">den</text:span><text:span text:style-name="T119"><text:s text:c="45"/>100,-</text:span><text:span text:style-name="T120"><text:s/></text:span><text:span text:style-name="T121">Kč,</text:span></text:p>
            </text:list-item>
            <text:list-item>
              <text:p text:style-name="P122"><text:span text:style-name="T123">paušální částka za<text:s/></text:span><text:span text:style-name="T124">kalendářní měsíc</text:span><text:span text:style-name="T125"><text:tab/></text:span><text:span text:style-name="T126"><text:s/></text:span><text:span text:style-name="T127">200,-</text:span><text:span text:style-name="T128"><text:s/></text:span><text:span text:style-name="T129">Kč,</text:span></text:p>
            </text:list-item>
            <text:list-item>
              <text:p text:style-name="P130"><text:span text:style-name="T131">paušální částka za<text:s/></text:span><text:span text:style-name="T132">kalendářní rok</text:span><text:span text:style-name="T133"><text:s/></text:span><text:span text:style-name="T134"><text:s text:c="28"/></text:span><text:span text:style-name="T135">600,-</text:span><text:span text:style-name="T136"><text:s/></text:span><text:span text:style-name="T137">Kč.</text:span></text:p>
            </text:list-item>
          </text:list>
        </text:list-item>
        <text:list-item>
          <text:p text:style-name="P138">Volbu placení poplatku paušální částkou včetně výběru varianty<text:s/>paušální částky<text:s/>sdělí poplatník správci poplatku v rámci<text:s/>ohlášení dle čl. 4 odst.<text:s/>1.</text:p>
        </text:list-item>
      </text:list>
      <text:p text:style-name="P139">Čl. 6</text:p>
      <text:p text:style-name="P140">Splatnost poplatku</text:p>
      <text:list text:style-name="LFO6" text:continue-numbering="true">
        <text:list-item>
          <text:p text:style-name="P141">Poplatek podle čl. 5 odst. 1 písm. a) je splatný současně s vydáním povolení.</text:p>
        </text:list-item>
        <text:list-item>
          <text:p text:style-name="P142">Poplatek stanovený paušální částkou je splatný poslední den příslušného měsíce, kalendářního roku.</text:p>
        </text:list-item>
      </text:list>
      <text:p text:style-name="P143"/>
      <text:p text:style-name="P144"/>
      <text:p text:style-name="P145">Čl. 7</text:p>
      <text:p text:style-name="P146">Osvobození<text:s/></text:p>
      <text:list text:style-name="LFO7" text:continue-numbering="true">
        <text:list-item>
          <text:p text:style-name="P147"><text:span text:style-name="T148">Poplatek neplatí<text:s/></text:span><text:span text:style-name="T149">fyzické<text:s/></text:span><text:span text:style-name="T150">osoby<text:s/></text:span><text:span text:style-name="T151">přihlášené</text:span><text:span text:style-name="T152"><text:s/>nebo vlastnící nemovitosti ve vybraném místě, osoby jim blízké, manželé těchto osob a jejich děti,<text:s/></text:span><text:span text:style-name="T153">a dále<text:s/></text:span><text:span text:style-name="T154">osoby, které ve vybraném místě užívají nemovitost<text:s/></text:span><text:span text:style-name="T155">k podnikání nebo veřejné prospěšné</text:span><text:span text:style-name="T156"><text:s/>činnosti nebo osoby, které jsou držiteli průkazu ZTP</text:span><text:span text:style-name="T157"><text:s/>nebo ZTP/P</text:span><text:span text:style-name="T158"><text:s/>a jejich průvodci.</text:span><text:span text:style-name="T159"><text:note text:note-class="footnote" text:id="_ftn5"><text:note-citation>6</text:note-citation><text:note-body><text:p text:style-name="Textpozn.podčarou"><text:span text:style-name="T160"><text:s/>§ 10 odst. 1 věta druhá<text:s/></text:span><text:span text:style-name="T161">a třetí<text:s/></text:span><text:span text:style-name="T162">zákona o místních poplatcích</text:span></text:p></text:note-body></text:note></text:span></text:p>
        </text:list-item>
      </text:list>
      <text:p text:style-name="P163"/>
      <text:list text:style-name="LFO7" text:continue-numbering="true">
        <text:list-item>
          <text:p text:style-name="P164"><text:span text:style-name="T165">V případě, že poplatník nesplní povinnost ohlásit údaj rozhodný pro osvobození<text:s/></text:span><text:span text:style-name="T166">ve lhůtách stanovených</text:span><text:span text:style-name="T167"><text:s/></text:span><text:span text:style-name="T168">touto vyhláškou nebo zákonem</text:span><text:span text:style-name="T169">, nárok na osvobození zaniká</text:span><text:span text:style-name="T170">.</text:span><text:span text:style-name="T171"><text:note text:note-class="footnote" text:id="_ftn6"><text:note-citation>7</text:note-citation><text:note-body><text:p text:style-name="Textpozn.podčarou"><text:span text:style-name="T172"><text:s/>§ 14a odst.<text:s/></text:span><text:span text:style-name="T173">6</text:span><text:span text:style-name="T174"><text:s/>zákona o místních poplatcích</text:span></text:p></text:note-body></text:note></text:span></text:p>
        </text:list-item>
      </text:list>
      <text:p text:style-name="P175"/>
      <text:soft-page-break/>
      <text:p text:style-name="P176">Čl. 8</text:p>
      <text:p text:style-name="P177">Přechodné a zrušovací ustanovení</text:p>
      <text:list text:style-name="LFO18">
        <text:list-item text:start-value="1">
          <text:p text:style-name="P178">Poplatkové povinnosti vzniklé před nabytím účinnosti této vyhlášky se posuzují podle dosavadních právních předpisů.</text:p>
        </text:list-item>
      </text:list>
      <text:list text:style-name="LFO18" text:continue-numbering="true">
        <text:list-item>
          <text:p text:style-name="P179"><text:span text:style-name="T180">Zrušuje se obecně závazná vyhláška č.<text:s/></text:span><text:span text:style-name="T181">3</text:span><text:span text:style-name="T182">/</text:span><text:span text:style-name="T183">2021 o místním poplatku za povolení k vjezdu s motorovým vozidlem do vybraných míst a částí</text:span><text:span text:style-name="T184">, ze dne<text:s/></text:span><text:span text:style-name="T185">25.6. 2021.</text:span></text:p>
        </text:list-item>
      </text:list>
      <text:p text:style-name="P186"/>
      <text:p text:style-name="P187">Čl.<text:s/>9</text:p>
      <text:p text:style-name="P188">Účinnost</text:p>
      <text:p text:style-name="P189">Tato vyhláška nabývá účinnosti dnem<text:s/>1.1. 2024</text:p>
      <text:p text:style-name="P190"/>
      <text:p text:style-name="P191"/>
      <text:p text:style-name="P192"/>
      <text:p text:style-name="P193"><text:tab/><text:tab/><text:s text:c="5"/></text:p>
      <text:p text:style-name="P194"><text:tab/>...................................<text:tab/><text:tab/><text:s text:c="4"/>...................................</text:p>
      <text:p text:style-name="P195"><text:s text:c="7"/>MVDr. Šárka Matoušková<text:s/>v.r.<text:tab/><text:s text:c="3"/><text:s text:c="2"/>Ing. Jiří Kselík<text:s/>v.r.</text:p>
      <text:p text:style-name="P196"><text:tab/><text:s text:c="5"/>starostka<text:s text:c="2"/><text:tab/>místostarosta</text:p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Ketkovice</dc:creator>
    <meta:creation-date>2023-12-15T07:36:00Z</meta:creation-date>
    <dc:date>2023-12-15T07:36:00Z</dc:date>
    <meta:print-date>2023-12-05T08:5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6" meta:character-count="3353" meta:row-count="23" meta:non-whitespace-character-count="2873"/>
  </office:meta>
</office:document-meta>
</file>