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1">Obec DÍLCE<text:line-break/>Zastupitelstvo obce DÍLCE</text:h>
      <text:h text:style-name="Nadpis1" text:outline-level="1">Obecně závazná vyhláška obce DÍLCE<text:line-break/>o místním poplatku za obecní systém odpadového hospodářství</text:h>
      <text:p text:style-name="UvodniVeta">Zastupitelstvo obce DÍLCE se na svém zasedání dne<text:s/>1. listopadu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ÍL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č.1/2021 o místním poplatku za obecní systém odpadového hospodářství, ze dne 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chaela Horčičková v. r.<text:line-break/><text:s/>starostka</text:p>
          </table:table-cell>
          <table:table-cell table:style-name="TableCell36">
            <text:p text:style-name="PodpisovePole">Ing. Jiří Matěj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lce</meta:initial-creator>
    <dc:creator>Michaela Horčičková</dc:creator>
    <meta:creation-date>2024-01-09T16:11:00Z</meta:creation-date>
    <dc:date>2024-01-09T16:12:00Z</dc:date>
    <meta:print-date>2024-01-09T16:1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2" meta:character-count="4077" meta:row-count="29" meta:non-whitespace-character-count="3493"/>
  </office:meta>
</office:document-meta>
</file>