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PodpisovePole">
      <style:text-properties officeooo:rsid="00065c8f" officeooo:paragraph-rsid="00065c8f"/>
    </style:style>
    <style:style style:name="P5" style:family="paragraph" style:parent-style-name="PodpisovePole">
      <style:text-properties officeooo:paragraph-rsid="00065c8f"/>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T1" style:family="text">
      <style:text-properties officeooo:rsid="0003e571"/>
    </style:style>
    <style:style style:name="T2" style:family="text">
      <style:text-properties officeooo:rsid="00065c8f"/>
    </style:style>
    <style:style style:name="T3" style:family="text">
      <style:text-properties officeooo:rsid="000725b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alíkovice<text:line-break/>Zastupitelstvo obce Malíkovice</text:p>
      <text:h text:style-name="P6" text:outline-level="1">Obecně závazná vyhláška obce Malíkovice<text:line-break/>o místním poplatku ze psů <text:span text:style-name="T2">č.2/2023</text:span></text:h>
      <text:p text:style-name="P3">Zastupitelstvo obce Malíkovice se na svém zasedání dne 1<text:span text:style-name="T1">4</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1238463206" text:style-name="L1">
        <text:list-item>
          <text:p text:style-name="P8">Obec Malíkovice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74709708517903"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74709578975114"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Čl. 4<text:line-break/>Sazba poplatku</text:h>
      <text:list xml:id="list74708173101395" text:style-name="L1">
        <text:list-item>
          <text:p text:style-name="P8">Sazba poplatku za kalendářní rok činí:</text:p>
          <text:list>
            <text:list-item>
              <text:p text:style-name="P8"><text:soft-page-break/>za jednoho psa 80 Kč,</text:p>
            </text:list-item>
            <text:list-item>
              <text:p text:style-name="P8">za druhého a každého dalšího psa téhož držitele 120 Kč,</text:p>
            </text:list-item>
            <text:list-item>
              <text:p text:style-name="P8">za psa, jehož držitelem je osoba starší 65 let, 80 Kč,</text:p>
            </text:list-item>
            <text:list-item>
              <text:p text:style-name="P8">za druhého a každého dalšího psa téhož držitele, kterým je osoba starší 65 let, 85 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74708377643453" text:style-name="L1">
        <text:list-item>
          <text:p text:style-name="P8">Poplatek je splatný nejpozději do 30. listopadu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xml:id="list74710109294776"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Od poplatku se dále osvobozují Držitelé psů bydlící na samotách v Malíkovicích č.p.50 a v Malíkovicích, Hvězda č.p. 13, 26, 58, 59..</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xml:id="list74709621475432" text:style-name="L1">
        <text:list-item>
          <text:p text:style-name="P8">Poplatkové povinnosti vzniklé před nabytím účinnosti této vyhlášky se posuzují podle dosavadních právních předpisů.</text:p>
        </text:list-item>
        <text:list-item>
          <text:p text:style-name="P8">Zrušuje se obecně závazná vyhláška č. 1/2019, Obecně závazná vyhláška obce Malíkovice č. 1/2019 o místním poplatku ze psů, ze dne 19. prosince 2019.</text:p>
        </text:list-item>
      </text:list>
      <text:h text:style-name="P7"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4">Ing. Klára Urbanová Dušičková v.r.</text:p>
            <text:p text:style-name="P4">místostarostka</text:p>
          </table:table-cell>
          <table:table-cell table:style-name="Podpisy.A1" office:value-type="string">
            <text:p text:style-name="P5"><text:s/>Ing. Antonín Janča v. r.<text:line-break/> starosta </text:p>
          </table:table-cell>
        </table:table-row>
        <table:table-row table:style-name="Podpisy.1">
          <table:table-cell table:style-name="Podpisy.A1" office:value-type="string">
            <text:p text:style-name="PodpisovePole">Jaroslav Ulrich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11T08:25:39.905000000</dc:date>
    <meta:generator>LibreOffice/7.4.3.2$Windows_X86_64 LibreOffice_project/1048a8393ae2eeec98dff31b5c133c5f1d08b890</meta:generator>
    <meta:editing-duration>PT3M</meta:editing-duration>
    <meta:editing-cycles>5</meta:editing-cycles>
    <meta:print-date>2024-01-11T08:25:36.401000000</meta:print-date>
    <meta:document-statistic meta:table-count="1" meta:image-count="0" meta:object-count="0" meta:page-count="3" meta:paragraph-count="46" meta:word-count="651" meta:character-count="3994" meta:non-whitespace-character-count="3401"/>
  </office:meta>
</office:document-meta>
</file>