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Odstavec">
      <style:text-properties officeooo:rsid="000c6c3f" officeooo:paragraph-rsid="000c6c3f"/>
    </style:style>
    <style:style style:name="P2" style:family="paragraph" style:parent-style-name="Title">
      <style:text-properties officeooo:paragraph-rsid="000c6c3f"/>
    </style:style>
    <style:style style:name="P3" style:family="paragraph" style:parent-style-name="Odstavec">
      <style:text-properties officeooo:rsid="00125bb8" officeooo:paragraph-rsid="00125bb8"/>
    </style:style>
    <style:style style:name="P4" style:family="paragraph" style:parent-style-name="Title" style:master-page-name="MP0">
      <style:paragraph-properties style:page-number="auto" fo:break-before="page"/>
      <style:text-properties officeooo:paragraph-rsid="000c6c3f"/>
    </style:style>
    <style:style style:name="P5" style:family="paragraph" style:parent-style-name="Odstavec" style:list-style-name="L1"/>
    <style:style style:name="P6" style:family="paragraph" style:parent-style-name="Odstavec" style:list-style-name="L1">
      <style:text-properties officeooo:rsid="001bb8c8" officeooo:paragraph-rsid="00135230"/>
    </style:style>
    <style:style style:name="P7" style:family="paragraph" style:parent-style-name="Odstavec" style:list-style-name="L1">
      <style:text-properties officeooo:rsid="00125bb8" officeooo:paragraph-rsid="00125bb8"/>
    </style:style>
    <style:style style:name="T1" style:family="text">
      <style:text-properties officeooo:rsid="000c6c3f"/>
    </style:style>
    <style:style style:name="T2" style:family="text">
      <style:text-properties fo:color="#c9211e" loext:opacity="100%" officeooo:rsid="000f3f3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64ed" style:font-size-asian="12pt" style:font-size-complex="12pt"/>
    </style:style>
    <style:style style:name="T5" style:family="text">
      <style:text-properties fo:font-size="12pt" officeooo:rsid="00125bb8" style:font-size-asian="12pt" style:font-size-complex="12pt"/>
    </style:style>
    <style:style style:name="T6" style:family="text">
      <style:text-properties fo:font-size="12pt" officeooo:rsid="00155fe6" style:font-size-asian="12pt" style:font-size-complex="12pt"/>
    </style:style>
    <style:style style:name="T7" style:family="text">
      <style:text-properties fo:color="#111111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0f3f3c"/>
    </style:style>
    <style:style style:name="T10" style:family="text">
      <style:text-properties fo:color="#000000" loext:opacity="100%" officeooo:rsid="000cee47"/>
    </style:style>
    <style:style style:name="T11" style:family="text">
      <style:text-properties officeooo:rsid="00153c7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<text:span text:style-name="T1">Malíkovice</text:span><text:line-break/>Zastupitelstvo obce <text:span text:style-name="T1">Malíkovice</text:span></text:p>
      <text:p text:style-name="P2">Obecně závazná vyhláška obce <text:span text:style-name="T1">Malíkovice </text:span><text:line-break/>o místním poplatku za užívání veřejného prostranství</text:p>
      <text:p text:style-name="UvodniVeta">Zastupitelstvo obce <text:span text:style-name="T1">Malíkovice</text:span> se na svém zasedání d<text:span text:style-name="T8">ne </text:span><text:span text:style-name="T9">10.března</text:span><text:span text:style-name="T2"> </text:span>202<text:span text:style-name="T1">5</text:span> <text:span text:style-name="T1">usnesením č. </text:span><text:span text:style-name="T11">8/1/2025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255089524" text:style-name="L1">
        <text:list-item>
          <text:p text:style-name="P5">Obec <text:span text:style-name="T1">Malíkovice</text:span>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3038170157397" text:style-name="L1">
        <text:list-item text:start-value="1">
          <text:p text:style-name="P5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<text:span text:style-name="T1">katastrální území</text:span> obce <text:span text:style-name="T1">Malíkovice</text:span> <text:span text:style-name="T7">p.č.: </text:span><text:span text:style-name="T3">955/1, 955/8, 955/7, 955/6, 955/5, 61/4, 968/7, 100/39, 968/8, 100/24, 971/2, 971/3, 971/4, 971/5, 972/4, 971/1, 287/2, 972/3, 993/1, 285/1, 284/1, 278/1, 222/8, 222/9, 1083, 1084, 1085, 222/15, 975/5, 271/2, 245, 986/3, 986/2, 265, 271/3, 272, 981, 248/13, 980, 982, 250/1, 250/2, </text:span><text:span text:style-name="T4">986/4, 986/5, 986/6, 986/7 </text:span><text:span text:style-name="T5">(též příloha č. 1)a graficky na mapě v příloze č. 2. Tyto přílohy tvoří nedílnou součást této vyhlášky. </text:span></text:p>
      <text:p text:style-name="Standard"/>
      <text:h text:style-name="Heading_20_2" text:outline-level="2">Čl. 4<text:line-break/>Ohlašovací povinnost</text:h>
      <text:list xml:id="list123038739682587" text:style-name="L1">
        <text:list-item text:start-value="1"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5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123039201894219" text:style-name="L1">
        <text:list-item text:start-value="1">
          <text:p text:style-name="P5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<text:soft-page-break/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list xml:id="list123038566730440" text:style-name="L1">
        <text:list-item text:start-value="1">
          <text:p text:style-name="P5">Poplatek je splatný v den ukončení užívání veřejného prostranství.</text:p>
        </text:list-item>
        <text:list-item>
          <text:p text:style-name="P5">Poplatek stanovený paušální částkou je splatný do 2 dnů od počátku každého poplatkového období.</text:p>
        </text:list-item>
      </text:list>
      <text:h text:style-name="Heading_20_2" text:outline-level="2">Čl. 7<text:line-break/> Osvobození</text:h>
      <text:list xml:id="list123038031008894" text:style-name="L1">
        <text:list-item text:start-value="1">
          <text:p text:style-name="P5">Poplatek se neplatí:</text:p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">Od poplatku se dále osvobozují:</text:p>
          <text:p text:style-name="P7">a) kulturní a sportovní akce pořádané obcí</text:p>
        </text:list-item>
      </text:list>
      <text:p text:style-name="P3"><text:s text:c="9"/>b) výkopy při odstranění havárie</text:p>
      <text:list xml:id="list120130160971175" text:continue-numbering="true" text:style-name="L1">
        <text:list-item>
          <text:p text:style-name="P5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23037625976052" text:style-name="L1">
        <text:list-item text:start-value="1"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<text:span text:style-name="T1">1/2024</text:span>, o místním poplatku za užívání veřejného prostranství.</text:p>
        </text:list-item>
      </text:list>
      <text:h text:style-name="Heading_20_2" text:outline-level="2">Čl. 9<text:line-break/>Účinnost</text:h>
      <text:p text:style-name="Odstavec">Tato vyhláška nabývá účinnosti dnem<text:span text:style-name="T8"> 1. </text:span><text:span text:style-name="T10">dubna</text:span><text:span text:style-name="T8"> 2025.</text:span></text:p>
      <text:p text:style-name="Odstavec"/>
      <text:p text:style-name="P1">Ing. Klára Urbanová Dušičková v.r. <text:s text:c="6"/>Jaroslav Ulrich v.r. <text:s text:c="6"/>Lucie Slapničková v.r.</text:p>
      <text:p text:style-name="P1">místostarostka <text:s text:c="38"/>místostarosta <text:s text:c="13"/>starost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Starosta</meta:initial-creator>
    <meta:creation-date>2024-09-18T06:44:00Z</meta:creation-date>
    <dc:date>2025-03-13T12:01:28.832000000</dc:date>
    <meta:editing-cycles>13</meta:editing-cycles>
    <meta:editing-duration>PT35M20S</meta:editing-duration>
    <meta:print-date>2025-03-13T12:01:20.103000000</meta:print-date>
    <meta:document-statistic meta:table-count="0" meta:image-count="0" meta:object-count="0" meta:page-count="3" meta:paragraph-count="72" meta:word-count="816" meta:character-count="5419" meta:non-whitespace-character-count="4647"/>
    <meta:template xlink:type="simple" xlink:actuate="onRequest" xlink:title="" xlink:href="../../Downloads/mistni-poplatek-za-uzivani-verejneho-prostranstvi%20(3).odt/Normal"/>
  </office:meta>
</office:document-meta>
</file>